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margin-left="0.5333in" fo:margin-right="0.3763in">
        <style:tab-stops/>
      </style:paragraph-properties>
      <style:text-properties style:font-name="標楷體" style:font-name-asian="標楷體" style:font-name-complex="華康儷楷書" fo:color="#000000"/>
    </style:style>
    <style:style style:name="P15" style:parent-style-name="內文" style:family="paragraph">
      <style:paragraph-properties fo:widows="2" fo:orphans="2" fo:text-align="justify" fo:line-height="0.3055in">
        <style:tab-stops>
          <style:tab-stop style:type="left" style:position="0.492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6"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P24"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margin-left="0.2951in">
        <style:tab-stops>
          <style:tab-stop style:type="left" style:position="0.1972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7" style:parent-style-name="內文" style:family="paragraph">
      <style:paragraph-properties fo:widows="2" fo:orphans="2" fo:margin-left="1.6715in" fo:text-indent="-1.1784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5" style:family="table-column">
      <style:table-column-properties style:column-width="0.6888in"/>
    </style:style>
    <style:style style:name="TableColumn36" style:family="table-column">
      <style:table-column-properties style:column-width="2.0069in"/>
    </style:style>
    <style:style style:name="TableColumn37" style:family="table-column">
      <style:table-column-properties style:column-width="1.7166in"/>
    </style:style>
    <style:style style:name="TableColumn38" style:family="table-column">
      <style:table-column-properties style:column-width="1.1812in"/>
    </style:style>
    <style:style style:name="TableColumn39" style:family="table-column">
      <style:table-column-properties style:column-width="1.2451in"/>
    </style:style>
    <style:style style:name="Table34" style:family="table">
      <style:table-properties style:width="6.8388in" fo:margin-left="0in" table:align="center"/>
    </style:style>
    <style:style style:name="TableRow40" style:family="table-row">
      <style:table-row-properties style:min-row-height="0.235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style>
    <style:style style:name="T64" style:parent-style-name="預設段落字型" style:family="text">
      <style:text-properties style:font-name="標楷體" style:font-name-asian="標楷體" style:font-name-complex="新細明體" style:font-weight-complex="bold"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end" style:line-height-at-least="0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end"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Times New Roman"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end" style:line-height-at-least="0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style:font-name-complex="新細明體" style:font-weight-complex="bold"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style:line-height-at-least="0in"/>
      <style:text-properties style:font-name="標楷體" style:font-name-asian="標楷體"/>
    </style:style>
    <style:style style:name="P129"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30"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6"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38" style:family="table-column">
      <style:table-column-properties style:column-width="1.6736in"/>
    </style:style>
    <style:style style:name="TableColumn139" style:family="table-column">
      <style:table-column-properties style:column-width="2.559in"/>
    </style:style>
    <style:style style:name="TableColumn140" style:family="table-column">
      <style:table-column-properties style:column-width="2.8548in"/>
    </style:style>
    <style:style style:name="Table137" style:family="table">
      <style:table-properties style:width="7.0875in" fo:margin-left="0.277in" table:align="left"/>
    </style:style>
    <style:style style:name="TableRow141" style:family="table-row">
      <style:table-row-properties style:min-row-height="0.2881in"/>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48" style:family="table-row">
      <style:table-row-properties style:min-row-height="0.3402in"/>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53" style:family="table-row">
      <style:table-row-properties style:min-row-height="0.3937in"/>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5" style:parent-style-name="內文" style:family="paragraph">
      <style:paragraph-properties fo:text-align="center" style:line-height-at-least="0in"/>
      <style:text-properties style:font-name="標楷體" style:font-name-asian="標楷體" fo:color="#000000"/>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7" style:parent-style-name="內文" style:family="paragraph">
      <style:paragraph-properties style:line-height-at-least="0in"/>
      <style:text-properties style:font-name="標楷體" style:font-name-asian="標楷體" fo:color="#000000"/>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9" style:parent-style-name="內文" style:family="paragraph">
      <style:paragraph-properties style:line-height-at-least="0in"/>
      <style:text-properties style:font-name="標楷體" style:font-name-asian="標楷體" fo:color="#000000"/>
    </style:style>
    <style:style style:name="TableRow160" style:family="table-row">
      <style:table-row-properties style:min-row-height="0.3895in"/>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5" style:family="table-row">
      <style:table-row-properties style:min-row-height="0.3937in"/>
    </style:style>
    <style:style style:name="TableCell16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7" style:parent-style-name="內文" style:family="paragraph">
      <style:paragraph-properties fo:text-align="center" style:line-height-at-least="0in"/>
      <style:text-properties style:font-name="標楷體" style:font-name-asian="標楷體" fo:color="#000000"/>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9" style:parent-style-name="內文" style:family="paragraph">
      <style:paragraph-properties style:line-height-at-least="0in"/>
      <style:text-properties style:font-name="標楷體" style:font-name-asian="標楷體" fo:color="#000000"/>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1" style:parent-style-name="內文" style:family="paragraph">
      <style:paragraph-properties style:line-height-at-least="0in"/>
      <style:text-properties style:font-name="標楷體" style:font-name-asian="標楷體" fo:color="#000000"/>
    </style:style>
    <style:style style:name="TableRow172" style:family="table-row">
      <style:table-row-properties style:min-row-height="0.3833in"/>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fo:text-align="center" style:line-height-at-least="0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ableRow180" style:family="table-row">
      <style:table-row-properties style:min-row-height="1.1812in"/>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內文" style:family="paragraph">
      <style:paragraph-properties fo:text-align="center" style:line-height-at-least="0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style:line-height-at-least="0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style:line-height-at-least="0in"/>
      <style:text-properties style:font-name="標楷體" style:font-name-asian="標楷體" fo:color="#000000"/>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text-properties style:font-name="標楷體" style:font-name-asian="標楷體" fo:color="#000000"/>
    </style:style>
    <style:style style:name="TableRow190" style:family="table-row">
      <style:table-row-properties style:min-row-height="0.3777in"/>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內文" style:family="paragraph">
      <style:paragraph-properties fo:text-align="center" style:line-height-at-least="0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ableRow198" style:family="table-row">
      <style:table-row-properties style:min-row-height="0.3937in"/>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0" style:parent-style-name="內文" style:family="paragraph">
      <style:paragraph-properties fo:text-align="center" style:line-height-at-least="0in"/>
      <style:text-properties style:font-name="標楷體" style:font-name-asian="標楷體" fo:color="#000000"/>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2" style:parent-style-name="內文" style:family="paragraph">
      <style:paragraph-properties style:line-height-at-least="0in"/>
      <style:text-properties style:font-name="標楷體" style:font-name-asian="標楷體" fo:color="#000000"/>
    </style:style>
    <style:style style:name="TableCell203"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4" style:parent-style-name="內文" style:family="paragraph">
      <style:paragraph-properties style:line-height-at-least="0in" fo:margin-left="0.0916in">
        <style:tab-stops/>
      </style:paragraph-properties>
      <style:text-properties style:font-name="標楷體" style:font-name-asian="標楷體" fo:color="#000000"/>
    </style:style>
    <style:style style:name="TableRow205" style:family="table-row">
      <style:table-row-properties style:min-row-height="0.3409in"/>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內文" style:family="paragraph">
      <style:paragraph-properties fo:text-align="center" style:line-height-at-least="0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style:line-height-at-least="0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98in" fo:padding-bottom="0in" fo:padding-right="0.0798in"/>
    </style:style>
    <style:style style:name="P219" style:parent-style-name="內文" style:family="paragraph">
      <style:paragraph-properties style:line-height-at-least="0in"/>
      <style:text-properties style:font-name="標楷體" style:font-name-asian="標楷體" fo:color="#000000"/>
    </style:style>
    <style:style style:name="TableRow220" style:family="table-row">
      <style:table-row-properties style:min-row-height="0.7875in"/>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text-align="center" style:line-height-at-least="0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98in" fo:padding-bottom="0in" fo:padding-right="0.0798in"/>
    </style:style>
    <style:style style:name="P224" style:parent-style-name="內文" style:family="paragraph">
      <style:paragraph-properties style:line-height-at-least="0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98in" fo:padding-bottom="0in" fo:padding-right="0.0798in"/>
    </style:style>
    <style:style style:name="P226" style:parent-style-name="內文" style:family="paragraph">
      <style:paragraph-properties style:line-height-at-least="0in"/>
      <style:text-properties style:font-name="標楷體" style:font-name-asian="標楷體" fo:font-weight="bold" style:font-weight-asian="bold" fo:color="#000000"/>
    </style:style>
    <style:style style:name="P227" style:parent-style-name="內文" style:family="paragraph">
      <style:paragraph-properties style:line-height-at-least="0in"/>
      <style:text-properties style:font-name="標楷體" style:font-name-asian="標楷體" fo:color="#000000"/>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fo:margin-left="0.6131in">
        <style:tab-stops/>
      </style:paragraph-properties>
      <style:text-properties style:font-name="標楷體" style:font-name-asian="標楷體" fo:color="#000000"/>
    </style:style>
    <style:style style:name="P230" style:parent-style-name="內文" style:family="paragraph">
      <style:paragraph-properties style:line-height-at-least="0in" fo:margin-left="0.6131in">
        <style:tab-stops/>
      </style:paragraph-properties>
      <style:text-properties style:font-name="標楷體" style:font-name-asian="標楷體" fo:color="#000000"/>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P236" style:parent-style-name="內文" style:family="paragraph">
      <style:paragraph-properties style:line-height-at-least="0in"/>
      <style:text-properties style:font-name="標楷體" style:font-name-asian="標楷體" fo:color="#000000"/>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P244"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5"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6"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7"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P261" style:parent-style-name="內文" style:family="paragraph">
      <style:paragraph-properties style:line-height-at-least="0in"/>
      <style:text-properties style:font-name="標楷體" style:font-name-asian="標楷體" style:font-weight-complex="bold" fo:color="#000000"/>
    </style:style>
    <style:style style:name="P262" style:parent-style-name="內文" style:family="paragraph">
      <style:paragraph-properties style:line-height-at-least="0in" fo:margin-left="0.6131in">
        <style:tab-stops/>
      </style:paragraph-properties>
      <style:text-properties style:font-name="標楷體" style:font-name-asian="標楷體" style:font-weight-complex="bold" fo:color="#000000"/>
    </style:style>
    <style:style style:name="P263" style:parent-style-name="內文" style:family="paragraph">
      <style:paragraph-properties style:line-height-at-least="0in" fo:margin-left="0.6131in">
        <style:tab-stops/>
      </style:paragraph-properties>
      <style:text-properties style:font-name="標楷體" style:font-name-asian="標楷體" fo:color="#000000"/>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P277" style:parent-style-name="內文" style:family="paragraph">
      <style:paragraph-properties style:line-height-at-least="0in"/>
      <style:text-properties style:font-name="標楷體" style:font-name-asian="標楷體" style:font-weight-complex="bold" fo:color="#000000"/>
    </style:style>
    <style:style style:name="P278"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79" style:parent-style-name="內文" style:family="paragraph">
      <style:paragraph-properties style:line-height-at-least="0in" fo:margin-left="0.6131in">
        <style:tab-stops/>
      </style:paragraph-properties>
      <style:text-properties style:font-name="標楷體" style:font-name-asian="標楷體" fo:color="#000000"/>
    </style:style>
    <style:style style:name="P280" style:parent-style-name="內文" style:family="paragraph">
      <style:paragraph-properties style:text-autospace="none" fo:background-color="#FFFFFF"/>
      <style:text-properties style:font-name="標楷體" style:font-name-asian="標楷體" style:font-name-complex="標楷體" fo:color="#FF0000"/>
    </style:style>
    <style:style style:name="P281"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282"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28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4"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5" style:parent-style-name="本文" style:family="paragraph">
      <style:paragraph-properties fo:margin-left="1.0236in" fo:text-indent="-0.3333in">
        <style:tab-stops>
          <style:tab-stop style:type="left" style:position="-0.8263in"/>
        </style:tab-stops>
      </style:paragraph-properties>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color="#000000" fo:font-size="12pt" style:font-size-asian="12pt" style:font-size-complex="12pt"/>
    </style:style>
    <style:style style:name="T290" style:parent-style-name="預設段落字型" style:family="text">
      <style:text-properties style:font-name="標楷體" fo:font-weight="bold" style:font-weight-asian="bold" fo:color="#000000" fo:font-size="12pt" style:font-size-asian="12pt" style:font-size-complex="12pt"/>
    </style:style>
    <style:style style:name="T291" style:parent-style-name="預設段落字型" style:family="text">
      <style:text-properties style:font-name="標楷體" fo:color="#000000" fo:font-size="12pt" style:font-size-asian="12pt" style:font-size-complex="12pt"/>
    </style:style>
    <style:style style:name="P292" style:parent-style-name="本文" style:family="paragraph">
      <style:paragraph-properties fo:margin-left="0.825in" fo:text-indent="-0.3333in">
        <style:tab-stops>
          <style:tab-stop style:type="left" style:position="-0.6277in"/>
        </style:tab-stops>
      </style:paragraph-properties>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fo:color="#000000" fo:font-size="12pt" style:font-size-asian="12pt" style:font-size-complex="12pt"/>
    </style:style>
    <style:style style:name="T295" style:parent-style-name="預設段落字型" style:family="text">
      <style:text-properties style:font-name="標楷體" fo:color="#000000" fo:font-size="12pt" style:font-size-asian="12pt" style:font-size-complex="12pt"/>
    </style:style>
    <style:style style:name="T296"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7"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300"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301"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302" style:parent-style-name="本文" style:family="paragraph">
      <style:paragraph-properties fo:margin-left="0.7868in" fo:text-indent="0.05in">
        <style:tab-stops>
          <style:tab-stop style:type="left" style:position="-0.5895in"/>
        </style:tab-stops>
      </style:paragraph-properties>
    </style:style>
    <style:style style:name="T303" style:parent-style-name="預設段落字型" style:family="text">
      <style:text-properties style:font-name="標楷體" fo:color="#000000"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10</text:span><text:span text:style-name="T4">學年度教師專業成長研習</text:span></text:p>
      <text:p text:style-name="P5">國民法官模擬法庭前進校園活動種子教師2.0培訓營</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15"/>
      <text:p text:style-name="P16"><text:span text:style-name="T17">參、辦理單位</text:span><text:span text:style-name="T18"><text:line-break/></text:span><text:span text:style-name="T19">一、主辦：司法院、教育部國民及學前教育署</text:span><text:span text:style-name="T20">-</text:span><text:span text:style-name="T21">公民與社會學科中心</text:span><text:span text:style-name="T22"><text:line-break/></text:span><text:span text:style-name="T23">二、協辦：法官學院、臺灣士林地方法院、臺灣彰化地方法院、臺灣臺南地方法院</text:span></text:p>
      <text:p text:style-name="P24"/>
      <text:p text:style-name="P25"><text:span text:style-name="T26">肆、辦理內容</text:span></text:p>
      <text:p text:style-name="P27"><text:span text:style-name="T28">一、參加對象：國中、高中職及大專院校之教師；各場次名額為</text:span><text:span text:style-name="T29">60</text:span><text:span text:style-name="T30">人，以</text:span><text:span text:style-name="T31">曾參加司法院、法官學院、公民與社會學科中心辦理之任何一期「國民法官模擬法庭前進校園活動種子教師培訓營」之高中職以上各級學校教師優先錄取</text:span><text:span text:style-name="T32">。</text:span></text:p>
      <text:p text:style-name="P33">二、研習日期及地點如下，111年7-8月份共計4場次。各場次為獨立課程，因人數限制，請斟酌課務與交通往返等因素，擇一報名，請準時與會並全程參與：</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場次</text:p>
          </table:table-cell>
          <table:table-cell table:style-name="TableCell43">
            <text:p text:style-name="P44">日期</text:p>
          </table:table-cell>
          <table:table-cell table:style-name="TableCell45">
            <text:p text:style-name="P46">地點</text:p>
          </table:table-cell>
          <table:table-cell table:style-name="TableCell47">
            <text:p text:style-name="P48">課程代碼</text:p>
          </table:table-cell>
          <table:table-cell table:style-name="TableCell49">
            <text:p text:style-name="P50">報名截止</text:p>
          </table:table-cell>
        </table:table-row>
        <table:table-row table:style-name="TableRow51">
          <table:table-cell table:style-name="TableCell52">
            <text:p text:style-name="P53">北一場</text:p>
          </table:table-cell>
          <table:table-cell table:style-name="TableCell54">
            <text:p text:style-name="P55"><text:span text:style-name="T56">111</text:span><text:span text:style-name="T57">年</text:span><text:span text:style-name="T58">7</text:span><text:span text:style-name="T59">月</text:span><text:span text:style-name="T60">20</text:span><text:span text:style-name="T61">日（星期三）</text:span></text:p>
          </table:table-cell>
          <table:table-cell table:style-name="TableCell62">
            <text:p text:style-name="P63"><text:span text:style-name="T64">臺灣士林地方法院</text:span></text:p>
          </table:table-cell>
          <table:table-cell table:style-name="TableCell65">
            <text:p text:style-name="P66">3454364</text:p>
          </table:table-cell>
          <table:table-cell table:style-name="TableCell67">
            <text:p text:style-name="P68"><text:span text:style-name="T69">7/13</text:span><text:span text:style-name="T70">（三）</text:span></text:p>
          </table:table-cell>
        </table:table-row>
        <table:table-row table:style-name="TableRow71">
          <table:table-cell table:style-name="TableCell72">
            <text:p text:style-name="P73">北二場</text:p>
          </table:table-cell>
          <table:table-cell table:style-name="TableCell74">
            <text:p text:style-name="P75"><text:span text:style-name="T76">111</text:span><text:span text:style-name="T77">年</text:span><text:span text:style-name="T78">8</text:span><text:span text:style-name="T79">月</text:span><text:span text:style-name="T80">12</text:span><text:span text:style-name="T81">日（星期五）</text:span></text:p>
          </table:table-cell>
          <table:table-cell table:style-name="TableCell82">
            <text:p text:style-name="P83">法官學院</text:p>
          </table:table-cell>
          <table:table-cell table:style-name="TableCell84">
            <text:p text:style-name="P85">3454366</text:p>
          </table:table-cell>
          <table:table-cell table:style-name="TableCell86">
            <text:p text:style-name="P87"><text:span text:style-name="T88">8/5</text:span><text:span text:style-name="T89">（五）</text:span></text:p>
          </table:table-cell>
        </table:table-row>
        <table:table-row table:style-name="TableRow90">
          <table:table-cell table:style-name="TableCell91">
            <text:p text:style-name="P92">中區</text:p>
          </table:table-cell>
          <table:table-cell table:style-name="TableCell93">
            <text:p text:style-name="P94"><text:span text:style-name="T95">111</text:span><text:span text:style-name="T96">年</text:span><text:span text:style-name="T97">7</text:span><text:span text:style-name="T98">月</text:span><text:span text:style-name="T99">15</text:span><text:span text:style-name="T100">日（星期五）</text:span></text:p>
          </table:table-cell>
          <table:table-cell table:style-name="TableCell101">
            <text:p text:style-name="P102"><text:span text:style-name="T103">臺灣彰化地方法院</text:span></text:p>
          </table:table-cell>
          <table:table-cell table:style-name="TableCell104">
            <text:p text:style-name="P105">3454367</text:p>
          </table:table-cell>
          <table:table-cell table:style-name="TableCell106">
            <text:p text:style-name="P107"><text:span text:style-name="T108">7/8</text:span><text:span text:style-name="T109">（五）</text:span></text:p>
          </table:table-cell>
        </table:table-row>
        <table:table-row table:style-name="TableRow110">
          <table:table-cell table:style-name="TableCell111">
            <text:p text:style-name="P112"><text:span text:style-name="T113">南區</text:span></text:p>
          </table:table-cell>
          <table:table-cell table:style-name="TableCell114">
            <text:p text:style-name="P115"><text:span text:style-name="T116">111</text:span><text:span text:style-name="T117">年</text:span><text:span text:style-name="T118">8</text:span><text:span text:style-name="T119">月</text:span><text:span text:style-name="T120">26</text:span><text:span text:style-name="T121">日（星期五）</text:span></text:p>
          </table:table-cell>
          <table:table-cell table:style-name="TableCell122">
            <text:p text:style-name="P123"><text:span text:style-name="T124">臺灣臺南地方法院</text:span></text:p>
          </table:table-cell>
          <table:table-cell table:style-name="TableCell125">
            <text:p text:style-name="P126">3454369</text:p>
          </table:table-cell>
          <table:table-cell table:style-name="TableCell127">
            <text:p text:style-name="P128">8/19（五）</text:p>
          </table:table-cell>
        </table:table-row>
      </table:table>
      <text:p text:style-name="P129">三、報名方式：全國教師在職進修http://www3.inservice.edu.tw/，依課程代碼搜尋。研習前三日恕不受理取消報名，亦不接受現場報名。</text:p>
      <text:p text:style-name="P130">四、研習時數：全程參加者核予研習時數8小時。</text:p>
      <text:p text:style-name="P131">五、請准予參加教師公（差）假，差旅費由各服務學校報支。</text:p>
      <text:p text:style-name="P132"/>
      <text:p text:style-name="P133"/>
      <text:p text:style-name="P134"/>
      <text:soft-page-break/>
      <text:p text:style-name="P135">伍、研習課程表<text:bookmark-end text:name="OLE_LINK3"/></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時間</text:p>
          </table:table-cell>
          <table:table-cell table:style-name="TableCell144">
            <text:p text:style-name="P145">內容</text:p>
          </table:table-cell>
          <table:table-cell table:style-name="TableCell146">
            <text:p text:style-name="P147">主講者/主持人</text:p>
          </table:table-cell>
        </table:table-row>
        <table:table-row table:style-name="TableRow148">
          <table:table-cell table:style-name="TableCell149">
            <text:p text:style-name="P150">09:00~09:30</text:p>
          </table:table-cell>
          <table:table-cell table:style-name="TableCell151" table:number-columns-spanned="2">
            <text:p text:style-name="P152">報<text:s/>到<text:s/>與<text:s/>開<text:s/>幕</text:p>
          </table:table-cell>
          <table:covered-table-cell/>
        </table:table-row>
        <table:table-row table:style-name="TableRow153">
          <table:table-cell table:style-name="TableCell154">
            <text:p text:style-name="P155">09:30~11:00<text:line-break/>(90)</text:p>
          </table:table-cell>
          <table:table-cell table:style-name="TableCell156">
            <text:p text:style-name="P157">國民法官模擬法庭中審判長要做的事（一）審前說明</text:p>
          </table:table-cell>
          <table:table-cell table:style-name="TableCell158">
            <text:p text:style-name="P159">林孟皇法官(臺灣臺北地方法院)</text:p>
          </table:table-cell>
        </table:table-row>
        <table:table-row table:style-name="TableRow160">
          <table:table-cell table:style-name="TableCell161">
            <text:p text:style-name="P162">11:00~11:10</text:p>
          </table:table-cell>
          <table:table-cell table:style-name="TableCell163" table:number-columns-spanned="2">
            <text:p text:style-name="P164">休<text:s text:c="2"/>息</text:p>
          </table:table-cell>
          <table:covered-table-cell/>
        </table:table-row>
        <table:table-row table:style-name="TableRow165">
          <table:table-cell table:style-name="TableCell166">
            <text:p text:style-name="P167">11:10~12:10<text:line-break/>(60)</text:p>
          </table:table-cell>
          <table:table-cell table:style-name="TableCell168">
            <text:p text:style-name="P169">國民法官模擬法庭中審判長要做的事（二）訴訟指揮</text:p>
          </table:table-cell>
          <table:table-cell table:style-name="TableCell170">
            <text:p text:style-name="P171">林孟皇法官(臺灣臺北地方法院)</text:p>
          </table:table-cell>
        </table:table-row>
        <table:table-row table:style-name="TableRow172">
          <table:table-cell table:style-name="TableCell173">
            <text:p text:style-name="P174">12:10-13:00</text:p>
          </table:table-cell>
          <table:table-cell table:style-name="TableCell175" table:number-columns-spanned="2">
            <text:p text:style-name="P176"><text:span text:style-name="T177">午</text:span><text:span text:style-name="T178"><text:s text:c="2"/></text:span><text:span text:style-name="T179">餐</text:span></text:p>
          </table:table-cell>
          <table:covered-table-cell/>
        </table:table-row>
        <table:table-row table:style-name="TableRow180">
          <table:table-cell table:style-name="TableCell181">
            <text:p text:style-name="P182">13:00~14:30<text:line-break/>(90)</text:p>
          </table:table-cell>
          <table:table-cell table:style-name="TableCell183">
            <text:p text:style-name="P184">國民法官模擬法庭中審判長要做的事（三）評議帶領</text:p>
          </table:table-cell>
          <table:table-cell table:style-name="TableCell185">
            <text:p text:style-name="P186">北區一、二場：</text:p>
            <text:p text:style-name="P187">黃于真庭長(臺灣士林地院)</text:p>
            <text:p text:style-name="P188">中區、南區場：</text:p>
            <text:p text:style-name="P189">廖健男庭長(臺灣彰化地方法院)</text:p>
          </table:table-cell>
        </table:table-row>
        <table:table-row table:style-name="TableRow190">
          <table:table-cell table:style-name="TableCell191">
            <text:p text:style-name="P192">14:30-14:40</text:p>
          </table:table-cell>
          <table:table-cell table:style-name="TableCell193" table:number-columns-spanned="2">
            <text:p text:style-name="P194"><text:span text:style-name="T195">休</text:span><text:span text:style-name="T196"><text:s text:c="2"/></text:span><text:span text:style-name="T197">息</text:span></text:p>
          </table:table-cell>
          <table:covered-table-cell/>
        </table:table-row>
        <table:table-row table:style-name="TableRow198">
          <table:table-cell table:style-name="TableCell199">
            <text:p text:style-name="P200">14:40-15:30<text:line-break/>(50)</text:p>
          </table:table-cell>
          <table:table-cell table:style-name="TableCell201">
            <text:p text:style-name="P202">國民法官模擬法庭課程設計</text:p>
          </table:table-cell>
          <table:table-cell table:style-name="TableCell203">
            <text:p text:style-name="P204">公民與社會學科中心</text:p>
          </table:table-cell>
        </table:table-row>
        <table:table-row table:style-name="TableRow205">
          <table:table-cell table:style-name="TableCell206">
            <text:p text:style-name="P207">15:30-15:40</text:p>
          </table:table-cell>
          <table:table-cell table:style-name="TableCell208" table:number-columns-spanned="2">
            <text:p text:style-name="P209"><text:span text:style-name="T210">休</text:span><text:span text:style-name="T211"><text:s text:c="2"/></text:span><text:span text:style-name="T212">息</text:span></text:p>
          </table:table-cell>
          <table:covered-table-cell/>
        </table:table-row>
        <table:table-row table:style-name="TableRow213">
          <table:table-cell table:style-name="TableCell214">
            <text:p text:style-name="P215">15:40~17:10<text:line-break/>(90)</text:p>
          </table:table-cell>
          <table:table-cell table:style-name="TableCell216">
            <text:p text:style-name="P217">我是審判長之國民法官校園模擬審判的眉角</text:p>
          </table:table-cell>
          <table:table-cell table:style-name="TableCell218">
            <text:p text:style-name="P219">陳欽賢法官(臺灣臺南地方法院)</text:p>
          </table:table-cell>
        </table:table-row>
        <table:table-row table:style-name="TableRow220">
          <table:table-cell table:style-name="TableCell221">
            <text:p text:style-name="P222">17:10~17:40<text:line-break/>(30)</text:p>
          </table:table-cell>
          <table:table-cell table:style-name="TableCell223">
            <text:p text:style-name="P224">綜合座談</text:p>
          </table:table-cell>
          <table:table-cell table:style-name="TableCell225">
            <text:p text:style-name="P226">◆北區一場:士林地院</text:p>
            <text:p text:style-name="P227">主持人:蘇素娥院長(士林地院)</text:p>
            <text:p text:style-name="P228">座談人:黃于真庭長(士林地院)</text:p>
            <text:p text:style-name="P229">陳欽賢法官(臺南地院)</text:p>
            <text:p text:style-name="P230">郭孟佳執秘(學科中心)</text:p>
            <text:p text:style-name="P231"><text:span text:style-name="T232">◆</text:span><text:span text:style-name="T233">北區二場</text:span><text:span text:style-name="T234">:</text:span><text:span text:style-name="T235">法官學院</text:span></text:p>
            <text:p text:style-name="P236">主持人:彭幸鳴廳長(司法院刑事廳)</text:p>
            <text:p text:style-name="P237"><text:span text:style-name="T238">座談人</text:span><text:span text:style-name="T239">:</text:span><text:span text:style-name="T240">林孟皇法官</text:span><text:span text:style-name="T241">(</text:span><text:span text:style-name="T242">臺北地院</text:span><text:span text:style-name="T243">)</text:span></text:p>
            <text:p text:style-name="P244">黃于真庭長(士林地院)</text:p>
            <text:p text:style-name="P245">陳欽賢法官(臺南地院)</text:p>
            <text:p text:style-name="P246">郭孟佳教師(曾文農工)</text:p>
            <text:p text:style-name="P247">陳思帆法官(司法院刑事廳)</text:p>
            <text:p text:style-name="P248"><text:span text:style-name="T249">◆</text:span><text:span text:style-name="T250">中區場</text:span><text:span text:style-name="T251">:</text:span><text:span text:style-name="T252">彰化地院</text:span></text:p>
            <text:p text:style-name="P253"><text:span text:style-name="T254">主持人</text:span><text:span text:style-name="T255">:</text:span><text:span text:style-name="T256">陳毓秀</text:span><text:span text:style-name="T257">院長</text:span><text:span text:style-name="T258">(</text:span><text:span text:style-name="T259">彰化地院</text:span><text:span text:style-name="T260">)</text:span></text:p>
            <text:p text:style-name="P261">座談人:廖健男庭長(彰化地院)</text:p>
            <text:p text:style-name="P262">陳欽賢法官(臺南地院)</text:p>
            <text:p text:style-name="P263">郭孟佳執秘(學科中心)</text:p>
            <text:p text:style-name="P264"><text:span text:style-name="T265">◆</text:span><text:span text:style-name="T266">南區場</text:span><text:span text:style-name="T267">:</text:span><text:span text:style-name="T268">台南地院</text:span></text:p>
            <text:p text:style-name="P269"><text:span text:style-name="T270">主持人</text:span><text:span text:style-name="T271">:</text:span><text:span text:style-name="T272">董武全</text:span><text:span text:style-name="T273">院長</text:span><text:span text:style-name="T274">(</text:span><text:span text:style-name="T275">臺南地院</text:span><text:span text:style-name="T276">)</text:span></text:p>
            <text:p text:style-name="P277">座談人:廖健男庭長(彰化地院)</text:p>
            <text:p text:style-name="P278">陳欽賢法官(臺南地院)</text:p>
            <text:p text:style-name="P279">郭孟佳執秘(學科中心)</text:p>
          </table:table-cell>
        </table:table-row>
      </table:table>
      <text:p text:style-name="P280"/>
      <text:soft-page-break/>
      <text:p text:style-name="P281">陸、其他事項</text:p>
      <text:p text:style-name="P282">一、配合政府防範新型冠狀肺炎之疫情傳播，敬請與會者配合以下事項。</text:p>
      <text:p text:style-name="P283">(一)出發前應在家中或原學校單位量測體溫，如有身體不適(呼吸道症狀)或發燒(額溫≧37.5℃或耳溫≧38℃)之情形，應請假避免參加研習活動。</text:p>
      <text:p text:style-name="P284">(二)請參加研習者自備口罩且務必全程配戴。</text:p>
      <text:p text:style-name="P285"><text:span text:style-name="T286">(</text:span><text:span text:style-name="T287">三</text:span><text:span text:style-name="T288">)</text:span><text:span text:style-name="T289">依中央政府政令，主辦單位保留取消研習或延期辦理之權力，配合疾管局最新資訊發布，若研習被迫取消或延後，將透過</text:span><text:span text:style-name="T290">電子郵件方式告知</text:span><text:span text:style-name="T291">，敬請務必留意。</text:span></text:p>
      <text:p text:style-name="P292"><text:span text:style-name="T293">二、本研習場次備有接駁車。若搭乘人數過少將會取消接駁，有需要者請於網路報名登記。</text:span><text:span text:style-name="T294">(</text:span><text:span text:style-name="T295">北區一、二場</text:span><text:span text:style-name="T296">：芝山捷運站、中區：員林火車站、南區：臺南火車站</text:span><text:span text:style-name="T297">-</text:span><text:span text:style-name="T298">後站</text:span><text:span text:style-name="T299">)</text:span></text:p>
      <text:p text:style-name="P300">三、聯絡人：</text:p>
      <text:p text:style-name="P301">公民與社會學科中心<text:s/>顏淳妮助理，(06)2371206#601，chunni@gm.tnfsh.tn.edu.tw</text:p>
      <text:p text:style-name="P302"><text:span text:style-name="T303">司法院刑事廳</text:span><text:span text:style-name="T304"><text:s/></text:span><text:span text:style-name="T305">李欣怡科員，</text:span><text:span text:style-name="T306">(02)2361-8577#381</text:span><text:span text:style-name="T307">，</text:span><text:span text:style-name="T308">tammytw@judicial.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uvoir</meta:initial-creator>
    <dc:creator>user</dc:creator>
    <meta:creation-date>2022-06-07T08:53:00Z</meta:creation-date>
    <dc:date>2022-06-07T08:53:00Z</dc:date>
    <meta:print-date>2020-08-03T03:52:00Z</meta:print-date>
    <meta:template xlink:href="Normal" xlink:type="simple"/>
    <meta:editing-cycles>2</meta:editing-cycles>
    <meta:editing-duration>PT0S</meta:editing-duration>
    <meta:document-statistic meta:page-count="3" meta:paragraph-count="4" meta:word-count="320" meta:character-count="2146" meta:row-count="15" meta:non-whitespace-character-count="1830"/>
  </office:meta>
</office:document-meta>
</file>