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5534in"/>
    </style:style>
    <style:style style:name="TableColumn8" style:family="table-column">
      <style:table-column-properties style:column-width="0.5131in"/>
    </style:style>
    <style:style style:name="TableColumn9" style:family="table-column">
      <style:table-column-properties style:column-width="1.1444in"/>
    </style:style>
    <style:style style:name="Table1" style:family="table" style:master-page-name="MPF0">
      <style:table-properties style:width="7.522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2" style:family="table-row">
      <style:table-row-properties style:min-row-height="0.368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新細明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新細明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11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ableRow133" style:family="table-row">
      <style:table-row-properties style:min-row-height="0.036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 style:min-row-height="0.0368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46" style:family="table-row">
      <style:table-row-properties style:min-row-height="0.0368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left="0.318in" fo:text-indent="-0.318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183" style:parent-style-name="預設段落字型" style:family="text">
      <style:text-properties style:font-name="新細明體" style:font-name-complex="Arial" style:font-size-complex="12pt"/>
    </style:style>
    <style:style style:name="P184" style:parent-style-name="內文" style:family="paragraph">
      <style:paragraph-properties fo:margin-left="0.318in" fo:text-indent="-0.318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T191" style:parent-style-name="預設段落字型" style:family="text">
      <style:text-properties style:font-name="Arial" style:font-name-asian="標楷體" style:font-name-complex="Arial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19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font-size-complex="12pt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complex="Arial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font-size-complex="12pt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ableRow216" style:family="table-row">
      <style:table-row-properties style:min-row-height="0.294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style:font-size-complex="12pt"/>
    </style:style>
    <style:style style:name="T225" style:parent-style-name="預設段落字型" style:family="text">
      <style:text-properties style:font-name="Arial" style:font-name-asian="標楷體" style:font-name-complex="Arial" style:font-size-complex="12pt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ableRow228" style:family="table-row">
      <style:table-row-properties style:min-row-height="1.987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5222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list-style-name="LFO1" style:family="paragraph"/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P253" style:parent-style-name="內文" style:list-style-name="LFO1" style:family="paragraph"/>
    <style:style style:name="T254" style:parent-style-name="預設段落字型" style:family="text">
      <style:text-properties style:font-name="Arial" style:font-name-asian="標楷體" style:font-name-complex="Arial"/>
    </style:style>
    <style:style style:name="P255" style:parent-style-name="內文" style:list-style-name="LFO1" style:family="paragraph"/>
    <style:style style:name="T256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2"/>屏東縣<text:s text:c="3"/>學年度第<text:s text:c="3"/>學期中等以上學校清寒及優秀學生獎學金申請書</text:p>
            <text:p text:style-name="P13"><text:span text:style-name="T14"><text:s text:c="110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</text:span><text:span text:style-name="T57">、</text:span><text:span text:style-name="T58">清寒獎學金</text:span></text:p>
            <text:p text:style-name="內文"><text:span text:style-name="T59"><text:s text:c="4"/></text:span><text:span text:style-name="T60"></text:span><text:span text:style-name="T61">研究所</text:span><text:span text:style-name="T62"><text:s/></text:span><text:span text:style-name="T63"></text:span><text:span text:style-name="T64">大專</text:span></text:p>
            <text:p text:style-name="內文"><text:span text:style-name="T65"><text:s text:c="4"/></text:span><text:span text:style-name="T66"></text:span><text:span text:style-name="T67">高中</text:span><text:span text:style-name="T68"><text:s/></text:span><text:span text:style-name="T69"></text:span><text:span text:style-name="T70">高職</text:span></text:p>
            <text:p text:style-name="內文"><text:span text:style-name="T71">二</text:span><text:span text:style-name="T72">、</text:span><text:span text:style-name="T73">留縣升學獎學金</text:span></text:p>
            <text:p text:style-name="內文"><text:span text:style-name="T74"><text:s text:c="4"/></text:span><text:span text:style-name="T75"></text:span><text:span text:style-name="T76">高中</text:span><text:span text:style-name="T77"><text:s/></text:span><text:span text:style-name="T78"></text:span><text:span text:style-name="T79">高職</text:span></text:p>
            <text:p text:style-name="內文"><text:span text:style-name="T80"><text:s text:c="4"/></text:span><text:span text:style-name="T81"></text:span><text:span text:style-name="T82">全校第一</text:span></text:p>
          </table:table-cell>
          <table:covered-table-cell/>
          <table:table-cell table:style-name="TableCell83" table:number-columns-spanned="6">
            <text:p text:style-name="P84"><text:span text:style-name="T85"></text:span><text:span text:style-name="T86">申請書</text:span></text:p>
            <text:p text:style-name="P87"><text:span text:style-name="T88"></text:span><text:span text:style-name="T89">戶口名簿</text:span><text:span text:style-name="T90">或戶籍謄本</text:span><text:span text:style-name="T91">影本</text:span></text:p>
            <text:p text:style-name="P92"><text:span text:style-name="T93"></text:span><text:span text:style-name="T94">清寒證明書</text:span><text:span text:style-name="T95">(</text:span><text:span text:style-name="T96"></text:span><text:span text:style-name="T97">低收入</text:span><text:span text:style-name="T98">、</text:span><text:span text:style-name="T99"></text:span><text:span text:style-name="T100">中低收入</text:span><text:span text:style-name="T101">)</text:span><text:span text:style-name="T102">、</text:span><text:span text:style-name="T103"></text:span><text:span text:style-name="T104">學校證明書</text:span><text:span text:style-name="T105">(</text:span><text:span text:style-name="T106">請詳填附表</text:span><text:span text:style-name="T107">)</text:span></text:p>
            <text:p text:style-name="P108"><text:span text:style-name="T109"><text:s text:c="2"/></text:span><text:span text:style-name="T110">【</text:span><text:span text:style-name="T111">以上三者擇一提供</text:span><text:span text:style-name="T112">】</text:span></text:p>
            <text:p text:style-name="P113"><text:span text:style-name="T114"></text:span><text:span text:style-name="T115">在學證明書</text:span><text:span text:style-name="T116">相關文件</text:span></text:p>
            <text:p text:style-name="P117"><text:span text:style-name="T118"></text:span><text:span text:style-name="T119">前學期加蓋學校證明章成績單影本</text:span></text:p>
            <text:p text:style-name="P120"><text:span text:style-name="T121"></text:span><text:span text:style-name="T122">前學期高中職全校排名百分比數證明</text:span></text:p>
            <text:p text:style-name="P123"><text:span text:style-name="T124"></text:span><text:span text:style-name="T125">國中會考成績或超額比序</text:span><text:span text:style-name="T126">(</text:span><text:span text:style-name="T127">不加權</text:span><text:span text:style-name="T128">)</text:span><text:span text:style-name="T129">證明</text:span></text:p>
            <text:p text:style-name="P130"><text:span text:style-name="T131"></text:span><text:span text:style-name="T132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就讀學校</text:p>
          </table:table-cell>
          <table:table-cell table:style-name="TableCell136">
            <text:p text:style-name="P137">校名/校區</text:p>
          </table:table-cell>
          <table:table-cell table:style-name="TableCell138" table:number-columns-spanned="6">
            <text:p text:style-name="P139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內文"><text:span text:style-name="T143">科系年級</text:span></text:p>
          </table:table-cell>
          <table:table-cell table:style-name="TableCell144" table:number-columns-spanned="6">
            <text:p text:style-name="P145"><text:s text:c="8"/>科系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內文"><text:span text:style-name="T149">學制</text:span></text:p>
          </table:table-cell>
          <table:table-cell table:style-name="TableCell150" table:number-columns-spanned="6">
            <text:p text:style-name="P151"><text:span text:style-name="T152"></text:span><text:span text:style-name="T153">高中</text:span><text:span text:style-name="T154"><text:s/></text:span><text:span text:style-name="T155"></text:span><text:span text:style-name="T156">高職</text:span><text:span text:style-name="T157"><text:s/></text:span><text:span text:style-name="T158"></text:span><text:span text:style-name="T159">五專</text:span><text:span text:style-name="T160"><text:s/></text:span><text:span text:style-name="T161"></text:span><text:span text:style-name="T162">二技</text:span><text:span text:style-name="T163"><text:s/></text:span><text:span text:style-name="T164"></text:span><text:span text:style-name="T165">大學</text:span><text:span text:style-name="T166">/</text:span><text:span text:style-name="T167">四技</text:span><text:span text:style-name="T168"><text:s/></text:span><text:span text:style-name="T169"></text:span><text:span text:style-name="T170">研究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前學期成績</text:p>
          </table:table-cell>
          <table:table-cell table:style-name="TableCell174">
            <text:p text:style-name="P175">學業</text:p>
          </table:table-cell>
          <table:table-cell table:style-name="TableCell176" table:number-columns-spanned="6">
            <text:p text:style-name="P177"><text:span text:style-name="T178">一、申請清寒獎學金：前一學期學業平均成績</text:span><text:span text:style-name="T179"><text:s text:c="9"/></text:span><text:span text:style-name="T180">(</text:span><text:span text:style-name="T181">原始分數</text:span><text:span text:style-name="T182">)</text:span><text:span text:style-name="T183">。</text:span></text:p>
            <text:p text:style-name="P184"><text:span text:style-name="T185">二、留縣升學獎學金：</text:span><text:span text:style-name="T186">1.</text:span><text:span text:style-name="T187">上學期排名全校前百分比數</text:span><text:span text:style-name="T188"><text:s text:c="6"/></text:span><text:span text:style-name="T189">；</text:span><text:span text:style-name="T190">2.</text:span><text:span text:style-name="T191">高中職第一學期第一次段考入學排名百分比數</text:span><text:span text:style-name="T192"><text:s text:c="6"/></text:span><text:span text:style-name="T193">；</text:span><text:span text:style-name="T194">3.</text:span><text:span text:style-name="T195">國中會考成績</text:span><text:span text:style-name="T196"><text:s text:c="5"/></text:span><text:span text:style-name="T197">；</text:span><text:span text:style-name="T198">4.</text:span><text:span text:style-name="T199">超額比序</text:span><text:span text:style-name="T200">(</text:span><text:span text:style-name="T201">不加權</text:span><text:span text:style-name="T202">)</text:span><text:span text:style-name="T203"><text:s text:c="7"/></text:span><text:span text:style-name="T20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操行</text:p>
          </table:table-cell>
          <table:table-cell table:style-name="TableCell209" table:number-columns-spanned="6">
            <text:p text:style-name="P210"><text:span text:style-name="T211"></text:span><text:span text:style-name="T212">有記過以上懲處</text:span><text:span text:style-name="T213"><text:s text:c="3"/></text:span><text:span text:style-name="T214"></text:span><text:span text:style-name="T215">無受記過以上懲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體育</text:p>
          </table:table-cell>
          <table:table-cell table:style-name="TableCell220" table:number-columns-spanned="6">
            <text:p text:style-name="P221"><text:span text:style-name="T222"></text:span><text:span text:style-name="T223"><text:s text:c="8"/></text:span><text:span text:style-name="T224">分</text:span><text:span text:style-name="T225"><text:s text:c="4"/></text:span><text:span text:style-name="T226"></text:span><text:span text:style-name="T227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學校審查意見(加蓋學校大印)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□</text:span><text:span text:style-name="T236">本案學生</text:span><text:span text:style-name="T237">__________</text:span><text:span text:style-name="T238">確實未領受公費待遇或政府其他與本要點同性質獎學金</text:span><text:span text:style-name="T239">(</text:span><text:span text:style-name="T240">務必填寫</text:span><text:span text:style-name="T241">)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審核結果</text:p>
            <text:p text:style-name="P245">(本縣填寫)</text:p>
          </table: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附件二(高中職以上階段學生適用)</text:p>
      <text:p text:style-name="P249">注意事項：</text:p>
      <text:list text:style-name="LFO1" text:continue-numbering="true">
        <text:list-item>
          <text:p text:style-name="P250"><text:span text:style-name="T251">請檢齊證件及相關資料，由學校彙整後寄送承辦學校辦理。逾期或個人申請及各項資料填寫不清、送件資料不齊者，一概不予受理。</text:span><text:span text:style-name="T252">送審各項資料恕不退還。</text:span></text:p>
        </text:list-item>
        <text:list-item>
          <text:p text:style-name="P253"><text:span text:style-name="T254">本表格適用高中階段以上，國中免附。</text:span></text:p>
        </text:list-item>
        <text:list-item>
          <text:p text:style-name="P255"><text:span text:style-name="T256">各項成績如以等第計分者，請提供原始分數以利評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ame</meta:initial-creator>
    <dc:creator>user</dc:creator>
    <meta:creation-date>2021-06-17T08:38:00Z</meta:creation-date>
    <dc:date>2021-06-17T08:38:00Z</dc:date>
    <meta:print-date>2019-02-13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