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611in" fo:line-height="0.243in" fo:margin-left="2.14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margin-top="0.0763in" fo:margin-bottom="0.0152in" fo:line-height="0.2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7.3833in" fo:margin-left="-1.0375in" table:align="left"/>
    </style:style>
    <style:style style:name="TableRow20" style:family="table-row">
      <style:table-row-properties style:row-height="0.45in" style:use-optimal-row-height="false" fo:keep-together="always"/>
    </style:style>
    <style:style style:name="TableCell21" style:family="table-cell">
      <style:table-cell-properties fo:border="0.0069in solid #000001" fo:padding-top="0in" fo:padding-left="0.0034in" fo:padding-bottom="0in" fo:padding-right="0in"/>
    </style:style>
    <style:style style:name="P2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1" fo:padding-top="0in" fo:padding-left="0.0034in" fo:padding-bottom="0in" fo:padding-right="0in"/>
    </style:style>
    <style:style style:name="P24" style:parent-style-name="Standard" style:family="paragraph">
      <style:paragraph-properties style:snap-to-layout-grid="false" fo:margin-top="0.0833in" fo:line-height="0.2083in" fo:margin-left="0.7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1" fo:padding-top="0in" fo:padding-left="0.0034in" fo:padding-bottom="0in" fo:padding-right="0in"/>
    </style:style>
    <style:style style:name="P26" style:parent-style-name="Standard" style:family="paragraph">
      <style:paragraph-properties style:snap-to-layout-grid="false" fo:margin-top="0.5284in" fo:line-height="0.2083in" fo:margin-left="0.8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3861in" style:use-optimal-row-height="false" fo:keep-together="always"/>
    </style:style>
    <style:style style:name="TableCell28" style:family="table-cell">
      <style:table-cell-properties fo:border="0.0069in solid #000001" fo:padding-top="0in" fo:padding-left="0.0034in" fo:padding-bottom="0in" fo:padding-right="0in"/>
    </style:style>
    <style:style style:name="P29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Times New Roman"/>
    </style:style>
    <style:style style:name="TableCell34" style:family="table-cell">
      <style:table-cell-properties fo:border="0.0069in solid #000001" fo:padding-top="0in" fo:padding-left="0.0034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row-height="0.3541in" style:use-optimal-row-height="false" fo:keep-together="always"/>
    </style:style>
    <style:style style:name="TableCell37" style:family="table-cell">
      <style:table-cell-properties fo:border="0.0069in solid #000001" fo:padding-top="0in" fo:padding-left="0.0034in" fo:padding-bottom="0in" fo:padding-right="0in"/>
    </style:style>
    <style:style style:name="P38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1" fo:padding-top="0in" fo:padding-left="0.0034in" fo:padding-bottom="0in" fo:padding-right="0in"/>
    </style:style>
    <style:style style:name="P44" style:parent-style-name="Standard" style:family="paragraph">
      <style:paragraph-properties style:snap-to-layout-grid="false" fo:margin-top="0.034in" fo:line-height="0.2083in" fo:margin-left="0.4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="0.0069in solid #000001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fo:padding-top="0in" fo:padding-left="0.0034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1" fo:padding-top="0in" fo:padding-left="0.0034in" fo:padding-bottom="0in" fo:padding-right="0in"/>
    </style:style>
    <style:style style:name="P56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1" fo:padding-top="0in" fo:padding-left="0.0034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row-height="0.3972in" style:use-optimal-row-height="false" fo:keep-together="always"/>
    </style:style>
    <style:style style:name="TableCell60" style:family="table-cell">
      <style:table-cell-properties fo:border="0.0069in solid #000001" fo:padding-top="0in" fo:padding-left="0.0034in" fo:padding-bottom="0in" fo:padding-right="0in"/>
    </style:style>
    <style:style style:name="P61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1" fo:padding-top="0in" fo:padding-left="0.0034in" fo:padding-bottom="0in" fo:padding-right="0in"/>
    </style:style>
    <style:style style:name="P63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3541in" style:use-optimal-row-height="false" fo:keep-together="always"/>
    </style:style>
    <style:style style:name="TableCell65" style:family="table-cell">
      <style:table-cell-properties fo:border="0.0069in solid #000001" fo:padding-top="0in" fo:padding-left="0.0034in" fo:padding-bottom="0in" fo:padding-right="0in"/>
    </style:style>
    <style:style style:name="P6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1" fo:padding-top="0in" fo:padding-left="0.0034in" fo:padding-bottom="0in" fo:padding-right="0in"/>
    </style:style>
    <style:style style:name="P68" style:parent-style-name="Standard" style:family="paragraph">
      <style:paragraph-properties style:snap-to-layout-grid="false" fo:margin-top="0.0333in" fo:line-height="0.2083in" fo:margin-left="-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0.6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="0.0069in solid #000001" fo:padding-top="0in" fo:padding-left="0.0034in" fo:padding-bottom="0in" fo:padding-right="0in"/>
    </style:style>
    <style:style style:name="P7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0.0208in"/>
    </style:style>
    <style:style style:name="T81" style:parent-style-name="預設段落字型" style:family="text">
      <style:text-properties style:font-name-asian="Times New Roman"/>
    </style:style>
    <style:style style:name="TableCell82" style:family="table-cell">
      <style:table-cell-properties fo:border="0.0069in solid #000001" fo:padding-top="0in" fo:padding-left="0.0034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="0.0069in solid #000001" fo:padding-top="0in" fo:padding-left="0.0034in" fo:padding-bottom="0in" fo:padding-right="0in"/>
    </style:style>
    <style:style style:name="P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1" fo:padding-top="0in" fo:padding-left="0.0034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1" fo:padding-top="0in" fo:padding-left="0.0034in" fo:padding-bottom="0in" fo:padding-right="0in"/>
    </style:style>
    <style:style style:name="P90" style:parent-style-name="Standard" style:family="paragraph">
      <style:paragraph-properties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1" fo:padding-top="0in" fo:padding-left="0.0034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row-height="1.5069in" style:use-optimal-row-height="false" fo:keep-together="always"/>
    </style:style>
    <style:style style:name="TableCell94" style:family="table-cell">
      <style:table-cell-properties fo:border="0.0069in solid #000001" fo:padding-top="0in" fo:padding-left="0.0034in" fo:padding-bottom="0in" fo:padding-right="0in"/>
    </style:style>
    <style:style style:name="P9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 fo:margin-top="0.0083in" fo:line-height="0.25in" fo:margin-left="0.0729in" fo:margin-righ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1" fo:padding-top="0in" fo:padding-left="0.0034in" fo:padding-bottom="0in" fo:padding-right="0in"/>
    </style:style>
    <style:style style:name="P104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margin-top="0.0416in" fo:line-height="0.2083in" fo:margin-left="0.3791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margin-top="0.0416in" fo:line-height="0.2083in" fo:margin-left="0.2375in">
        <style:tab-stops>
          <style:tab-stop style:type="left" style:leader-style="solid" style:leader-text="_" style:position="2.0743in"/>
          <style:tab-stop style:type="left" style:position="2.2409in"/>
          <style:tab-stop style:type="left" style:leader-style="solid" style:leader-text="_" style:position="3.907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P115" style:parent-style-name="Standard" style:family="paragraph">
      <style:paragraph-properties style:snap-to-layout-grid="false" fo:margin-top="0.0416in" fo:line-height="0.2083in" fo:margin-left="0.41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166in"/>
    </style:style>
    <style:style style:name="T120" style:parent-style-name="預設段落字型" style:family="text">
      <style:text-properties style:font-name="標楷體" style:font-name-asian="標楷體" style:font-name-complex="標楷體" fo:letter-spacing="-0.002in"/>
    </style:style>
    <style:style style:name="T121" style:parent-style-name="預設段落字型" style:family="text">
      <style:text-properties style:font-name="標楷體" style:font-name-asian="標楷體" style:font-name-complex="標楷體" fo:letter-spacing="0.0187in"/>
    </style:style>
    <style:style style:name="T122" style:parent-style-name="預設段落字型" style:family="text">
      <style:text-properties style:font-name-asian="Times New Roman" fo:letter-spacing="0.0395in"/>
    </style:style>
    <style:style style:name="T123" style:parent-style-name="預設段落字型" style:family="text">
      <style:text-properties style:font-name="標楷體" style:font-name-asian="標楷體" style:font-name-complex="標楷體" fo:letter-spacing="-0.002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row-height="0.7576in" style:use-optimal-row-height="false" fo:keep-together="always"/>
    </style:style>
    <style:style style:name="TableCell126" style:family="table-cell">
      <style:table-cell-properties fo:border="0.0069in solid #000001" fo:padding-top="0in" fo:padding-left="0.0034in" fo:padding-bottom="0in" fo:padding-right="0in"/>
    </style:style>
    <style:style style:name="P127" style:parent-style-name="Standard" style:family="paragraph">
      <style:paragraph-properties style:snap-to-layout-grid="false" fo:text-align="justify" fo:line-height="0.25in" fo:margin-left="0.0715in" fo:margin-right="0.1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0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Times New Roman"/>
    </style:style>
    <style:style style:name="TableCell134" style:family="table-cell">
      <style:table-cell-properties fo:border="0.0069in solid #000001" fo:padding-top="0in" fo:padding-left="0.0034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row-height="0.2569in" style:use-optimal-row-height="false" fo:keep-together="always"/>
    </style:style>
    <style:style style:name="TableCell137" style:family="table-cell">
      <style:table-cell-properties fo:border="0.0069in solid #000001" fo:padding-top="0in" fo:padding-left="0.0034in" fo:padding-bottom="0in" fo:padding-right="0in"/>
    </style:style>
    <style:style style:name="P13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ableCell143" style:family="table-cell">
      <style:table-cell-properties fo:border="0.0069in solid #000001" fo:padding-top="0in" fo:padding-left="0.0034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row-height="0.7569in" style:use-optimal-row-height="false" fo:keep-together="always"/>
    </style:style>
    <style:style style:name="TableCell146" style:family="table-cell">
      <style:table-cell-properties fo:border="0.0069in solid #000001" fo:padding-top="0in" fo:padding-left="0.0034in" fo:padding-bottom="0in" fo:padding-right="0in"/>
    </style:style>
    <style:style style:name="P147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fo:margin-top="0.0083in" fo:line-height="0.25in" fo:margin-left="0.0715in" fo:margin-right="0.0847in">
        <style:tab-stops/>
      </style:paragraph-properties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Times New Roman"/>
    </style:style>
    <style:style style:name="TableCell153" style:family="table-cell">
      <style:table-cell-properties fo:border="0.0069in solid #000001" fo:padding-top="0in" fo:padding-left="0.0034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5076in" style:use-optimal-row-height="false" fo:keep-together="always"/>
    </style:style>
    <style:style style:name="TableCell156" style:family="table-cell">
      <style:table-cell-properties fo:border="0.0069in solid #000001" fo:padding-top="0in" fo:padding-left="0.0034in" fo:padding-bottom="0in" fo:padding-right="0in"/>
    </style:style>
    <style:style style:name="P157" style:parent-style-name="Standard" style:family="paragraph">
      <style:paragraph-properties style:snap-to-layout-grid="false" fo:text-align="justify" fo:line-height="0.25in" fo:margin-left="0.0715in" fo:margin-right="0.08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0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="0.0069in solid #000001" fo:padding-top="0in" fo:padding-left="0.0034in" fo:padding-bottom="0in" fo:padding-right="0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row-height="0.3006in" style:use-optimal-row-height="false" fo:keep-together="always"/>
    </style:style>
    <style:style style:name="TableCell166" style:family="table-cell">
      <style:table-cell-properties fo:border="0.0069in solid #000001" fo:padding-top="0in" fo:padding-left="0.0034in" fo:padding-bottom="0in" fo:padding-right="0in"/>
    </style:style>
    <style:style style:name="P167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Times New Roman"/>
    </style:style>
    <style:style style:name="TableCell172" style:family="table-cell">
      <style:table-cell-properties fo:border="0.0069in solid #000001" fo:padding-top="0in" fo:padding-left="0.0034in" fo:padding-bottom="0in" fo:padding-right="0in"/>
    </style:style>
    <style:style style:name="P17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-0.0041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0.1041in"/>
    </style:style>
    <style:style style:name="T179" style:parent-style-name="預設段落字型" style:family="text">
      <style:text-properties style:font-name="標楷體" style:font-name-asian="標楷體" style:font-name-complex="標楷體" fo:letter-spacing="-0.0041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1041in"/>
    </style:style>
    <style:style style:name="T182" style:parent-style-name="預設段落字型" style:family="text">
      <style:text-properties style:font-name="標楷體" style:font-name-asian="標楷體" style:font-name-complex="標楷體" fo:letter-spacing="-0.004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row-height="0.3819in" style:use-optimal-row-height="false" fo:keep-together="always"/>
    </style:style>
    <style:style style:name="TableCell185" style:family="table-cell">
      <style:table-cell-properties fo:border-top="0.0069in solid #000001" fo:border-left="0.0069in solid #000001" fo:border-bottom="0.0069in solid #000001" fo:border-right="0.0069in solid #00000A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88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1" fo:padding-top="0in" fo:padding-left="0.0034in" fo:padding-bottom="0in" fo:padding-right="0in"/>
    </style:style>
    <style:style style:name="P190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191" style:family="table-row">
      <style:table-row-properties style:row-height="0.3819in" style:use-optimal-row-height="false" fo:keep-together="always"/>
    </style:style>
    <style:style style:name="TableCell192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93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fo:padding-top="0in" fo:padding-left="0.0034in" fo:padding-bottom="0in" fo:padding-right="0in"/>
    </style:style>
    <style:style style:name="P195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0.6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3819in" style:use-optimal-row-height="false" fo:keep-together="always"/>
    </style:style>
    <style:style style:name="TableCell204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TableCell206" style:family="table-cell">
      <style:table-cell-properties fo:border="0.0069in solid #000001" fo:padding-top="0in" fo:padding-left="0.0034in" fo:padding-bottom="0in" fo:padding-right="0in"/>
    </style:style>
    <style:style style:name="P207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208" style:family="table-row">
      <style:table-row-properties style:row-height="0.375in" style:use-optimal-row-height="false" fo:keep-together="always"/>
    </style:style>
    <style:style style:name="TableCell209" style:family="table-cell">
      <style:table-cell-properties fo:border="0.0069in solid #000001" fo:padding-top="0in" fo:padding-left="0.0034in" fo:padding-bottom="0in" fo:padding-right="0in"/>
    </style:style>
    <style:style style:name="P210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1" fo:padding-top="0in" fo:padding-left="0.0034in" fo:padding-bottom="0in" fo:padding-right="0in"/>
    </style:style>
    <style:style style:name="P21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1" fo:padding-top="0in" fo:padding-left="0.0034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1" fo:padding-top="0in" fo:padding-left="0.0034in" fo:padding-bottom="0in" fo:padding-right="0in"/>
    </style:style>
    <style:style style:name="P21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1" fo:padding-top="0in" fo:padding-left="0.0034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2" style:family="table-row">
      <style:table-row-properties style:row-height="0.375in" style:use-optimal-row-height="false" fo:keep-together="always"/>
    </style:style>
    <style:style style:name="TableCell223" style:family="table-cell">
      <style:table-cell-properties fo:border="0.0069in solid #000001" fo:padding-top="0in" fo:padding-left="0.0034in" fo:padding-bottom="0in" fo:padding-right="0in"/>
    </style:style>
    <style:style style:name="P22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1" fo:padding-top="0in" fo:padding-left="0.0034in" fo:padding-bottom="0in" fo:padding-right="0in"/>
    </style:style>
    <style:style style:name="P226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62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row-height="0.375in" style:use-optimal-row-height="false" fo:keep-together="always"/>
    </style:style>
    <style:style style:name="TableCell235" style:family="table-cell">
      <style:table-cell-properties fo:border="0.0069in solid #000001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fo:margin-top="0.0444in" fo:margin-left="0.0715in">
        <style:tab-stops/>
      </style:paragraph-properties>
      <style:text-properties style:font-name-asian="Times New Roman"/>
    </style:style>
    <style:style style:name="TableCell237" style:family="table-cell">
      <style:table-cell-properties fo:border="0.0069in solid #000001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0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1" style:parent-style-name="Standard" style:family="paragraph">
      <style:paragraph-properties style:snap-to-layout-grid="false" fo:margin-top="0.1041in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snap-to-layout-grid="false" fo:margin-top="0.1111in" fo:line-height="0.208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208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0.041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0.0208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0.041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margin-top="0.1111in" fo:line-height="0.2083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margin-top="0.1118in" fo:line-height="0.208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-asian="Times New Roman" fo:font-weight="bold" style:font-weight-asian="bold"/>
    </style:style>
    <style:style style:name="T268" style:parent-style-name="預設段落字型" style:family="text">
      <style:text-properties style:font-name-asian="Times New Roman" fo:font-weight="bold" style:font-weight-asian="bold" fo:letter-spacing="0.0416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fo:margin-top="0.118in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-asian="Times New Roman" fo:font-weight="bold" style:font-weight-asian="bold"/>
    </style:style>
    <style:style style:name="T280" style:parent-style-name="預設段落字型" style:family="text">
      <style:text-properties style:font-name-asian="Times New Roman" fo:font-weight="bold" style:font-weight-asian="bold" fo:letter-spacing="0.041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2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style:snap-to-layout-grid="false" fo:margin-top="0.118in" fo:line-height="0.2083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29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300" style:parent-style-name="Standard" style:master-page-name="MP1" style:family="paragraph">
      <style:paragraph-properties fo:break-before="page" style:snap-to-layout-grid="false" fo:line-height="0.208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0.0208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 fo:margin-top="0.0611in" fo:line-height="0.243in" fo:margin-left="2.0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7" style:parent-style-name="Standard" style:family="paragraph">
      <style:paragraph-properties style:snap-to-layout-grid="false" fo:text-align="justify" fo:margin-top="0.0145in" fo:line-height="0.2784in" fo:margin-left="2.627in" fo:margin-right="0.1381in" fo:text-indent="-1.8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5" style:parent-style-name="Standard" style:family="paragraph">
      <style:paragraph-properties style:snap-to-layout-grid="false" fo:margin-top="0.1104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fo:margin-top="0.1388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0.125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style:snap-to-layout-grid="false" fo:margin-top="0.1381in" fo:line-height="0.2083in" fo:margin-left="0.0986in">
        <style:tab-stops>
          <style:tab-stop style:type="left" style:leader-style="solid" style:leader-text="_" style:position="2.0986in"/>
          <style:tab-stop style:type="left" style:leader-style="solid" style:leader-text="_" style:position="2.9319in"/>
          <style:tab-stop style:type="left" style:leader-style="solid" style:leader-text="_" style:position="4.348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-0.0006in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style:snap-to-layout-grid="false" fo:margin-top="0.1388in" fo:line-height="0.2083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style:snap-to-layout-grid="false" fo:margin-top="0.1388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style:snap-to-layout-grid="false" fo:margin-top="0.1381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margin-top="0.1173in" fo:line-height="0.2083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margin-top="4.5833in" fo:line-height="0.2083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letter-spacing="1.041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letter-spacing="0.0208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letter-spacing="0.041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letter-spacing="0.12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letter-spacing="0.12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margin-top="0.125in" fo:line-height="0.1909in"/>
      <style:text-properties style:font-name="標楷體" style:font-name-asian="標楷體" style:font-name-complex="標楷體" fo:font-size="11pt" style:font-size-asian="11pt"/>
    </style:style>
    <style:style style:name="P360" style:parent-style-name="Standard" style:family="paragraph">
      <style:paragraph-properties style:snap-to-layout-grid="false" fo:margin-top="0.0729in" fo:line-height="0.1909in" fo:margin-left="0.0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64" style:parent-style-name="Standard" style:family="paragraph">
      <style:paragraph-properties style:snap-to-layout-grid="false" fo:text-align="justify" fo:margin-top="0.0118in" fo:line-height="0.25in" fo:margin-left="0.2958in" fo:margin-right="0.0444in" fo:text-indent="-0.234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letter-spacing="0.0194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1" style:parent-style-name="Standard" style:family="paragraph">
      <style:paragraph-properties style:snap-to-layout-grid="false" fo:margin-top="0.0333in" fo:line-height="0.2083in" fo:margin-left="0.0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6" style:parent-style-name="Standard" style:master-page-name="MP2" style:family="paragraph">
      <style:paragraph-properties fo:break-before="page" style:snap-to-layout-grid="false" fo:line-height="0.2083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0.0208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3" style:parent-style-name="Standard" style:family="paragraph">
      <style:paragraph-properties style:snap-to-layout-grid="false" fo:text-align="justify" fo:margin-top="0.0145in" fo:line-height="0.2784in" fo:margin-right="0.1381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1" style:parent-style-name="Standard" style:family="paragraph">
      <style:paragraph-properties style:snap-to-layout-grid="false" fo:text-align="justify" fo:margin-top="0.0145in" fo:line-height="0.3201in" fo:margin-left="0.1666in" fo:margin-right="1.4673in" fo:text-indent="1.9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2" style:parent-style-name="Standard" style:family="paragraph">
      <style:paragraph-properties style:snap-to-layout-grid="false" fo:margin-top="0.0548in" fo:line-height="0.2083in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-0.000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0.0208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0.0416in"/>
    </style:style>
    <style:style style:name="T399" style:parent-style-name="預設段落字型" style:family="text">
      <style:text-properties style:font-name="標楷體" style:font-name-asian="標楷體" style:font-name-complex="標楷體" fo:letter-spacing="0.0208in"/>
    </style:style>
    <style:style style:name="T400" style:parent-style-name="預設段落字型" style:family="text">
      <style:text-properties style:font-name="標楷體" style:font-name-asian="標楷體" style:font-name-complex="標楷體" fo:letter-spacing="0.0416in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0.0416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19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新細明體" style:font-name-complex="標楷體" fo:font-weight="bold" style:font-weight-asian="bold"/>
    </style:style>
    <style:style style:name="P422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新細明體" style:font-name-complex="標楷體" fo:font-weight="bold" style:font-weight-asian="bold"/>
    </style:style>
    <style:style style:name="P425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新細明體" style:font-name-complex="標楷體" fo:font-weight="bold" style:font-weight-asian="bold"/>
    </style:style>
    <style:style style:name="P428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新細明體" style:font-name-complex="標楷體" fo:font-weight="bold" style:font-weight-asian="bold"/>
    </style:style>
    <style:style style:name="P431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TableColumn435" style:family="table-column">
      <style:table-column-properties style:column-width="2.4569in" style:use-optimal-column-width="false"/>
    </style:style>
    <style:style style:name="TableColumn436" style:family="table-column">
      <style:table-column-properties style:column-width="1.5756in" style:use-optimal-column-width="false"/>
    </style:style>
    <style:style style:name="TableColumn437" style:family="table-column">
      <style:table-column-properties style:column-width="0.5902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5902in" style:use-optimal-column-width="false"/>
    </style:style>
    <style:style style:name="TableColumn440" style:family="table-column">
      <style:table-column-properties style:column-width="0.9111in" style:use-optimal-column-width="false"/>
    </style:style>
    <style:style style:name="Table434" style:family="table">
      <style:table-properties style:width="6.6166in" fo:margin-left="0in" table:align="center"/>
    </style:style>
    <style:style style:name="TableRow441" style:family="table-row">
      <style:table-row-properties style:row-height="0.3201in" style:use-optimal-row-height="false" fo:keep-together="always"/>
    </style:style>
    <style:style style:name="TableCell442" style:family="table-cell">
      <style:table-cell-properties fo:border="0.0208in solid #000001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margin-top="0.0291in" fo:margin-left="0.0097in">
        <style:tab-stops/>
      </style:paragraph-properties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8" style:family="table-row">
      <style:table-row-properties style:row-height="0.2187in" style:use-optimal-row-height="false" fo:keep-together="always"/>
    </style:style>
    <style:style style:name="TableCell449" style:family="table-cell">
      <style:table-cell-properties fo:border-top="0.0138in solid #FFFFFF" fo:border-left="0.0208in solid #000001" fo:border-bottom="0.0069in solid #000001" fo:border-right="0.0069in solid #000001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FFFFFF" fo:border-left="0.0069in solid #000001" fo:border-bottom="0.0069in solid #000001" fo:border-right="0.0069in solid #000001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1" fo:border-bottom="0.0069in solid #000001" fo:border-right="0.0208in solid #000001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243in" style:use-optimal-row-height="false" fo:keep-together="always"/>
    </style:style>
    <style:style style:name="TableCell45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1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5" style:family="table-row">
      <style:table-row-properties style:row-height="0.502in" style:use-optimal-row-height="false" fo:keep-together="always"/>
    </style:style>
    <style:style style:name="TableCell46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margin-top="0.1666in" fo:margin-left="0.0076in">
        <style:tab-stops/>
      </style:paragraph-properties>
    </style:style>
    <style:style style:name="T468" style:parent-style-name="預設段落字型" style:family="text">
      <style:text-properties style:font-name="Calibri" style:font-name-asian="Calibri" style:font-name-complex="Calibri" fo:letter-spacing="-0.0138in"/>
    </style:style>
    <style:style style:name="T469" style:parent-style-name="預設段落字型" style:family="text">
      <style:text-properties style:font-name="標楷體" style:font-name-asian="標楷體" style:font-name-complex="標楷體" fo:letter-spacing="-0.0069in"/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471" style:parent-style-name="預設段落字型" style:family="text">
      <style:text-properties style:font-name="Calibri" style:font-name-asian="Calibri" style:font-name-complex="Calibri" fo:letter-spacing="-0.0208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1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1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3" style:family="table-row">
      <style:table-row-properties style:row-height="0.6965in" style:use-optimal-row-height="false" fo:keep-together="always"/>
    </style:style>
    <style:style style:name="TableCell484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top="0.1666in" fo:margin-left="0.25in" fo:text-indent="-0.25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0.0208in"/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494" style:parent-style-name="預設段落字型" style:family="text">
      <style:text-properties style:font-name="Calibri" style:font-name-asian="Calibri" style:font-name-complex="Calibri" fo:letter-spacing="-0.0208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1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1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6" style:family="table-row">
      <style:table-row-properties style:row-height="0.4243in" style:use-optimal-row-height="false" fo:keep-together="always"/>
    </style:style>
    <style:style style:name="TableCell50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margin-top="0.1048in" fo:margin-left="0.0097in">
        <style:tab-stops/>
      </style:paragraph-properties>
    </style:style>
    <style:style style:name="T509" style:parent-style-name="預設段落字型" style:family="text">
      <style:text-properties style:font-name="Calibri" style:font-name-asian="Calibri" style:font-name-complex="Calibri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20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1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1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5" style:family="table-row">
      <style:table-row-properties style:row-height="0.6319in" style:use-optimal-row-height="false" fo:keep-together="always"/>
    </style:style>
    <style:style style:name="TableCell52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top="0.1062in" fo:line-height="97%" fo:margin-left="0.25in" fo:text-indent="-0.25in">
        <style:tab-stops/>
      </style:paragraph-properties>
    </style:style>
    <style:style style:name="T528" style:parent-style-name="預設段落字型" style:family="text">
      <style:text-properties style:font-name="Calibri" style:font-name-asian="Calibri" style:font-name-complex="Calibri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0.0208in"/>
    </style:style>
    <style:style style:name="T531" style:parent-style-name="預設段落字型" style:family="text">
      <style:text-properties style:font-name="Calibri" style:font-name-asian="Calibri" style:font-name-complex="Calibri"/>
    </style:style>
    <style:style style:name="T532" style:parent-style-name="預設段落字型" style:family="text">
      <style:text-properties style:font-name="Calibri" style:font-name-asian="Calibri" style:font-name-complex="Calibri" fo:letter-spacing="-0.020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etter-spacing="0.0208in"/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0.0208in"/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543" style:parent-style-name="預設段落字型" style:family="text">
      <style:text-properties style:font-name="Calibri" style:font-name-asian="Calibri" style:font-name-complex="Calibri" fo:letter-spacing="-0.0208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 fo:line-height="97%" fo:margin-left="0.2798in">
        <style:tab-stops/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1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1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6" style:family="table-row">
      <style:table-row-properties style:row-height="0.4236in" style:use-optimal-row-height="false" fo:keep-together="always"/>
    </style:style>
    <style:style style:name="TableCell55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margin-top="0.002in" fo:line-height="97%" fo:margin-left="0.0097in">
        <style:tab-stops/>
      </style:paragraph-properties>
    </style:style>
    <style:style style:name="T559" style:parent-style-name="預設段落字型" style:family="text">
      <style:text-properties style:font-name="Calibri" style:font-name-asian="Calibri" style:font-name-complex="Calibri" fo:letter-spacing="-0.0138in"/>
    </style:style>
    <style:style style:name="T560" style:parent-style-name="預設段落字型" style:family="text">
      <style:text-properties style:font-name="標楷體" style:font-name-asian="標楷體" style:font-name-complex="標楷體" fo:letter-spacing="-0.0069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Calibri" style:font-name-asian="Calibri" style:font-name-complex="Calibri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Calibri" style:font-name-asian="Calibri" style:font-name-complex="Calibri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line-height="97%" fo:margin-left="0.279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208in"/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572" style:parent-style-name="預設段落字型" style:family="text">
      <style:text-properties style:font-name="Calibri" style:font-name-asian="Calibri" style:font-name-complex="Calibri" fo:letter-spacing="-0.0208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1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1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4" style:family="table-row">
      <style:table-row-properties style:row-height="0.2645in" style:use-optimal-row-height="false" fo:keep-together="always"/>
    </style:style>
    <style:style style:name="TableCell585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margin-top="0.0215in" fo:margin-left="0.0097in">
        <style:tab-stops/>
      </style:paragraph-properties>
    </style:style>
    <style:style style:name="T587" style:parent-style-name="預設段落字型" style:family="text">
      <style:text-properties style:font-name="Calibri" style:font-name-asian="Calibri" style:font-name-complex="Calibri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fo:letter-spacing="0.0208in"/>
    </style:style>
    <style:style style:name="T590" style:parent-style-name="預設段落字型" style:family="text">
      <style:text-properties style:font-name="Calibri" style:font-name-asian="Calibri" style:font-name-complex="Calibri"/>
    </style:style>
    <style:style style:name="T591" style:parent-style-name="預設段落字型" style:family="text">
      <style:text-properties style:font-name="Calibri" style:font-name-asian="Calibri" style:font-name-complex="Calibri" fo:letter-spacing="-0.0208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margin-top="0.0215in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3" style:family="table-row">
      <style:table-row-properties style:row-height="0.277in" style:use-optimal-row-height="false" fo:keep-together="always"/>
    </style:style>
    <style:style style:name="TableCell604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606" style:family="table-row">
      <style:table-row-properties style:row-height="1.6805in" style:use-optimal-row-height="false" fo:keep-together="always"/>
    </style:style>
    <style:style style:name="TableCell607" style:family="table-cell">
      <style:table-cell-properties fo:border-top="0.0069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margin-top="0.2541in" fo:line-height="86%" fo:margin-left="0.0097in">
        <style:tab-stops/>
      </style:paragraph-properties>
    </style:style>
    <style:style style:name="T610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Standard" style:family="paragraph">
      <style:paragraph-properties style:snap-to-layout-grid="false" fo:line-height="86%" fo:margin-left="0.0097in">
        <style:tab-stops/>
      </style:paragraph-properties>
    </style:style>
    <style:style style:name="T619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62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060*" fo:start-indent="0in" fo:end-indent="0.3826in"/>
          <style:column style:rel-width="1464*" fo:start-indent="0.3826in" fo:end-indent="0in"/>
        </style:columns>
      </style:section-properties>
    </style:style>
    <style:style style:name="P629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0" style:parent-style-name="Standard" style:family="paragraph">
      <style:paragraph-properties style:snap-to-layout-grid="false" fo:margin-top="0.1444in" fo:line-height="0.243in" fo:margin-right="-1.0597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center" fo:margin-top="0.0145in" fo:line-height="0.3201in" fo:margin-left="2.3354in" fo:text-indent="-0.9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break-before="column" style:snap-to-layout-grid="false" fo:line-height="0.2083in"/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TableColumn641" style:family="table-column">
      <style:table-column-properties style:column-width="1.4513in" style:use-optimal-column-width="false"/>
    </style:style>
    <style:style style:name="TableColumn642" style:family="table-column">
      <style:table-column-properties style:column-width="3.8722in" style:use-optimal-column-width="false"/>
    </style:style>
    <style:style style:name="Table640" style:family="table">
      <style:table-properties style:width="5.3236in" fo:margin-left="0.2569in" table:align="left"/>
    </style:style>
    <style:style style:name="TableRow643" style:family="table-row">
      <style:table-row-properties style:row-height="0.3263in" style:use-optimal-row-height="false" fo:keep-together="always"/>
    </style:style>
    <style:style style:name="TableCell644" style:family="table-cell">
      <style:table-cell-properties fo:border="0.0069in solid #000001" fo:padding-top="0in" fo:padding-left="0.0034in" fo:padding-bottom="0in" fo:padding-right="0in"/>
    </style:style>
    <style:style style:name="P645" style:parent-style-name="Standard" style:family="paragraph">
      <style:paragraph-properties style:snap-to-layout-grid="false" fo:margin-top="0.0611in" fo:line-height="0.243in" fo:margin-left="0.5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46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48" style:family="table-row">
      <style:table-row-properties style:row-height="0.3263in" style:use-optimal-row-height="false" fo:keep-together="always"/>
    </style:style>
    <style:style style:name="TableCell649" style:family="table-cell">
      <style:table-cell-properties fo:border="0.0069in solid #000001" fo:padding-top="0in" fo:padding-left="0.0034in" fo:padding-bottom="0in" fo:padding-right="0in"/>
    </style:style>
    <style:style style:name="P650" style:parent-style-name="Standard" style:family="paragraph">
      <style:paragraph-properties style:snap-to-layout-grid="false" fo:margin-top="0.0611in" fo:line-height="0.243in" fo:margin-left="0.2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1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653" style:parent-style-name="Standard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4" style:parent-style-name="清單段落" style:list-style-name="WWNum15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5" style:parent-style-name="清單段落" style:family="paragraph">
      <style:paragraph-properties style:snap-to-layout-grid="false" fo:margin-top="0.0611in" fo:line-height="0.243in" fo:margin-left="0.4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656" style:parent-style-name="Standard" style:family="paragraph">
      <style:paragraph-properties style:snap-to-layout-grid="false" fo:margin-top="0.0763in" fo:line-height="0.243in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60" style:parent-style-name="Standard" style:family="paragraph">
      <style:paragraph-properties style:snap-to-layout-grid="false" fo:margin-top="0.0763in" fo:line-height="0.243in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64" style:parent-style-name="Standard" style:list-style-name="WWNum13" style:family="paragraph">
      <style:paragraph-properties style:snap-to-layout-grid="false" fo:text-align="justify" fo:margin-top="0.0159in" fo:line-height="0.3194in" fo:margin-left="0.5312in" fo:margin-right="0.0555in" fo:text-indent="-0.33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P675" style:parent-style-name="Standard" style:list-style-name="WWNum13" style:family="paragraph">
      <style:paragraph-properties style:snap-to-layout-grid="false" fo:text-align="justify" fo:line-height="0.3201in" fo:margin-left="0.5312in" fo:margin-right="0.152in" fo:text-indent="-0.33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P689" style:parent-style-name="Standard" style:family="paragraph">
      <style:paragraph-properties style:snap-to-layout-grid="false" fo:margin-top="0.0597in" fo:line-height="0.243in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P693" style:parent-style-name="Standard" style:family="paragraph">
      <style:paragraph-properties style:snap-to-layout-grid="false" fo:margin-top="0.0763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4" style:parent-style-name="Standard" style:family="paragraph">
      <style:paragraph-properties style:snap-to-layout-grid="false" fo:margin-top="0.077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5" style:parent-style-name="Standard" style:family="paragraph">
      <style:paragraph-properties style:snap-to-layout-grid="false" fo:text-align="justify" fo:margin-top="0.0152in" fo:line-height="0.3194in" fo:margin-left="0.5902in" fo:text-indent="-0.49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P704" style:parent-style-name="Standard" style:family="paragraph">
      <style:paragraph-properties style:snap-to-layout-grid="false" fo:margin-top="0.0618in" fo:line-height="0.243in"/>
      <style:text-properties style:font-name="標楷體" style:font-name-asian="標楷體" style:font-name-complex="標楷體" style:font-size-complex="12pt"/>
    </style:style>
    <style:style style:name="P705" style:parent-style-name="Standard" style:family="paragraph">
      <style:paragraph-properties style:snap-to-layout-grid="false" fo:margin-top="0.0618in" fo:line-height="0.243in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/>
    </style:style>
    <style:style style:name="P71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P721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P729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30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P743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44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P75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P761" style:parent-style-name="Standard" style:family="paragraph">
      <style:paragraph-properties style:snap-to-layout-grid="false" fo:margin-top="0.0763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62" style:parent-style-name="Standard" style:family="paragraph">
      <style:paragraph-properties style:snap-to-layout-grid="false" fo:margin-top="0.077in" fo:line-height="0.243in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70" style:parent-style-name="Standard" style:master-page-name="MP5" style:family="paragraph">
      <style:paragraph-properties fo:break-before="page" style:snap-to-layout-grid="false" fo:line-height="0.2083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fo:letter-spacing="0.0208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style:snap-to-layout-grid="false" fo:margin-top="0.1479in" fo:line-height="0.243in" fo:margin-left="1.8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77" style:parent-style-name="Standard" style:family="paragraph">
      <style:paragraph-properties style:snap-to-layout-grid="false" fo:margin-top="0.3548in" fo:line-height="0.2083in"/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style:snap-to-layout-grid="false" fo:margin-top="0.1041in" fo:line-height="0.2083in" fo:margin-left="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style:snap-to-layout-grid="false" fo:text-align="justify" fo:margin-top="0.0333in" fo:line-height="0.375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fo:letter-spacing="-0.0006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style:snap-to-layout-grid="false" fo:margin-top="0.4493in" fo:line-height="0.2083in"/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style:snap-to-layout-grid="false" fo:margin-top="0.2194in" fo:line-height="0.2083in"/>
      <style:text-properties style:font-name="標楷體" style:font-name-asian="標楷體" style:font-name-complex="標楷體"/>
    </style:style>
    <style:style style:name="P797" style:parent-style-name="Standard" style:family="paragraph">
      <style:paragraph-properties style:snap-to-layout-grid="false" fo:margin-top="0.1673in" fo:line-height="0.2083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fo:letter-spacing="1.4166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2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style:snap-to-layout-grid="false" fo:margin-top="0.2916in" fo:line-height="0.2083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letter-spacing="0.875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標楷體" fo:letter-spacing="0.0979in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/>海洋委員會</text:p>
      <text:p text:style-name="P3"><text:span text:style-name="T4"><text:s text:c="3"/>2020</text:span><text:span text:style-name="T5"><text:s/></text:span><text:span text:style-name="T6">年我們的海洋青年領袖峰會</text:span><text:span text:style-name="T7">(</text:span><text:span text:style-name="T8">帛琉</text:span><text:span text:style-name="T9">)</text:span><text:span text:style-name="T10">青年代表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</text:p>
          </table:table-cell>
          <table:covered-table-cell/>
          <table:table-cell table:style-name="TableCell23" table:number-columns-spanned="4">
            <text:p text:style-name="P24"><text:s text:c="9"/>（免填）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名</text:span><text:span text:style-name="T31">(</text:span><text:span text:style-name="T32">中文</text:span><text:span text:style-name="T33">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生日</text:span><text:span text:style-name="T40">(</text:span><text:span text:style-name="T41">西元</text:span><text:span text:style-name="T42">)</text:span></text:p>
          </table:table-cell>
          <table:covered-table-cell/>
          <table:table-cell table:style-name="TableCell43" table:number-columns-spanned="4">
            <text:p text:style-name="P44"><text:span text:style-name="T45">年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國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者連絡電話</text:p>
          </table:table-cell>
          <table:covered-table-cell/>
          <table:table-cell table:style-name="TableCell67" table:number-columns-spanned="5">
            <text:p text:style-name="P68"><text:span text:style-name="T69">（</text:span><text:span text:style-name="T70">M</text:span><text:span text:style-name="T71">）</text:span><text:span text:style-name="T72"><text:s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報名</text:span><text:span text:style-name="T80">者</text:span><text:span text:style-name="T81">EMAIL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校全銜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年級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英語能力證明</text:p>
            <text:p text:style-name="P96"><text:span text:style-name="T97">(</text:span><text:span text:style-name="T98">請依據簡</text:span><text:span text:style-name="T99">章資格條件說</text:span><text:span text:style-name="T100">明，</text:span><text:span text:style-name="T101">擇一勾選下列證明文件</text:span><text:span text:style-name="T102">)</text:span>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(1)</text:span><text:span text:style-name="T107">全民英語能力檢定測驗中高級以上或其他同等英語語</text:span></text:p>
            <text:p text:style-name="P108">言檢定資格及格證明。</text:p>
            <text:p text:style-name="P109"><text:span text:style-name="T110">類別：</text:span><text:span text:style-name="T111"><text:tab/></text:span><text:span text:style-name="T112"><text:tab/></text:span><text:span text:style-name="T113">分數：</text:span><text:span text:style-name="T114"><text:tab/></text:span></text:p>
            <text:p text:style-name="P115"><text:span text:style-name="T116">□</text:span><text:span text:style-name="T117">(2)</text:span><text:span text:style-name="T118">若無上述英語能力檢定證明文</text:span><text:span text:style-name="T119">件，</text:span><text:span text:style-name="T120">得以最</text:span><text:span text:style-name="T121">近</text:span><text:span text:style-name="T122">1</text:span><text:span text:style-name="T123">年學校英語課成績單證明及英語老師</text:span><text:span text:style-name="T124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積極參與校內</text:span><text:span text:style-name="T129">外相關服務、會議、社團活動及國際交流等活動經驗</text:span></text:p>
            <text:p text:style-name="P130"><text:span text:style-name="T131">(</text:span><text:span text:style-name="T132">請條列式簡列</text:span><text:span text:style-name="T133">)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專長、興趣、才藝</text:span><text:span text:style-name="T140">(</text:span><text:span text:style-name="T141">請條列式簡列</text:span><text:span text:style-name="T142">)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團隊合作經驗</text:p>
            <text:p text:style-name="P148"><text:span text:style-name="T149">(</text:span><text:span text:style-name="T150">請條列式簡</text:span><text:span text:style-name="T151">列，並註明於團隊中扮演之角色及貢獻，如無者免填</text:span><text:span text:style-name="T152">)</text:span>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返國後承諾社區</text:span><text:span text:style-name="T159">實踐行動之構想</text:span><text:span text:style-name="T160">(</text:span><text:span text:style-name="T161">包括分享出國交流經驗，請條列式簡列</text:span><text:span text:style-name="T162">)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具特殊身分</text:span><text:span text:style-name="T169">(</text:span><text:span text:style-name="T170">須檢附相關文件</text:span><text:span text:style-name="T171">)</text:span></text:p>
          </table:table-cell>
          <table:covered-table-cell/>
          <table:table-cell table:style-name="TableCell172" table:number-columns-spanned="5">
            <text:p text:style-name="P173"><text:span text:style-name="T174">1</text:span><text:span text:style-name="T175">、</text:span><text:span text:style-name="T176">原住民族身分</text:span><text:span text:style-name="T177">：</text:span><text:span text:style-name="T178"><text:s/></text:span><text:span text:style-name="T179">□</text:span><text:span text:style-name="T180">是</text:span><text:span text:style-name="T181"><text:s/></text:span><text:span text:style-name="T182">□</text:span><text:span text:style-name="T1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指導老師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電話</text:p>
          </table:table-cell>
          <table:table-cell table:style-name="TableCell194" table:number-columns-spanned="5">
            <text:p text:style-name="P195"><text:span text:style-name="T196">（</text:span><text:span text:style-name="T197">M</text:span><text:span text:style-name="T198">）</text:span><text:span text:style-name="T199"><text:s/></text:span><text:span text:style-name="T200">（</text:span><text:span text:style-name="T201">H</text:span><text:span text:style-name="T2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EMAIL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監護人</text:span><text:span text:style-name="T212">/</text:span><text:span text:style-name="T213">緊急聯絡人</text:span>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關係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電話</text:p>
          </table:table-cell>
          <table:table-cell table:style-name="TableCell225" table:number-columns-spanned="5">
            <text:p text:style-name="P226"><text:span text:style-name="T227">（</text:span><text:span text:style-name="T228">M</text:span><text:span text:style-name="T229">）</text:span><text:span text:style-name="T230"><text:s/></text:span><text:span text:style-name="T231">（</text:span><text:span text:style-name="T232">H</text:span><text:span text:style-name="T2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EMAIL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>自<text:s text:c="3"/>傳</text:p>
      <text:p text:style-name="P241"><text:span text:style-name="T242">＊內容</text:span><text:span text:style-name="T243">請分項列出自我介紹、</text:span><text:span text:style-name="T244">參</text:span><text:span text:style-name="T245">與本活動之動機、對海洋國際情勢及我們的海洋大會</text:span><text:span text:style-name="T246">(Our Ocean Conference)</text:span><text:span text:style-name="T247">與</text:span><text:span text:style-name="T248">2020</text:span><text:span text:style-name="T249">年度會議主題相關議題之瞭解、參與活動預期收穫</text:span><text:span text:style-name="T250">及承諾返國後擔任生態領袖落實社區實踐</text:span><text:span text:style-name="T251">等。</text:span><text:span text:style-name="T252"><text:s text:c="2"/></text:span></text:p>
      <text:p text:style-name="P253"><text:span text:style-name="T254">＊中文</text:span><text:span text:style-name="T255">以</text:span><text:span text:style-name="T256">1,00</text:span><text:span text:style-name="T257">0</text:span><text:span text:style-name="T258">字為限，英文</text:span><text:span text:style-name="T259">以</text:span><text:span text:style-name="T260">100</text:span><text:span text:style-name="T261">0</text:span><text:span text:style-name="T262">字為限。</text:span></text:p>
      <text:p text:style-name="P263">＊應由學生本人繕打，勿請他人代擬</text:p>
      <text:p text:style-name="P264"><text:span text:style-name="T265">一、中文自傳</text:span><text:span text:style-name="T266">（</text:span><text:span text:style-name="T267">100</text:span><text:span text:style-name="T268">0</text:span><text:span text:style-name="T269">字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二、英文自傳（</text:span><text:span text:style-name="T279">100</text:span><text:span text:style-name="T280">0</text:span><text:span text:style-name="T281">字）</text:span></text:p>
      <text:p text:style-name="P282"/>
      <text:p text:style-name="P283"/>
      <text:p text:style-name="P284"/>
      <text:p text:style-name="P285"/>
      <text:p text:style-name="P286"/>
      <text:p text:style-name="P287"><text:span text:style-name="T288">三、</text:span><text:span text:style-name="T289">Why are you a good candidate to attend OOYLS2020? What are you doing in your community as an environmental or eco-justice leader? Do you plan to engage with your community as an eco-leader after you return home following OOYLS2020?</text:span><text:span text:style-name="T290"><text:s/>(</text:span><text:span text:style-name="T291">請以英文撰寫</text:span><text:span text:style-name="T292">)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欄位不足可自行調整</text:p>
      <text:p text:style-name="P300"><text:span text:style-name="T302"><text:s text:c="61"/></text:span><text:span text:style-name="T303">附</text:span><text:span text:style-name="T304">件</text:span><text:span text:style-name="T305">1</text:span></text:p>
      <text:p text:style-name="P306"><text:s text:c="3"/>海洋委員會</text:p>
      <text:p text:style-name="P307"><text:span text:style-name="T308">2020</text:span><text:span text:style-name="T309">年我們的海洋青年領袖峰會</text:span><text:span text:style-name="T310">(</text:span><text:span text:style-name="T311">帛琉</text:span><text:span text:style-name="T312">)</text:span><text:span text:style-name="T313">青年代表</text:span><text:span text:style-name="T314">推薦函</text:span></text:p>
      <text:p text:style-name="P315">推<text:s/>薦<text:s/>人：<text:tab/><text:tab/>聯絡電話：<text:tab/></text:p>
      <text:p text:style-name="P316"><text:span text:style-name="T317">服務單位：</text:span><text:span text:style-name="T318"><text:tab/></text:span><text:span text:style-name="T319"><text:tab/></text:span><text:span text:style-name="T320">職</text:span><text:span text:style-name="T321"><text:s/></text:span><text:span text:style-name="T322">稱：</text:span><text:span text:style-name="T323"><text:tab/></text:span></text:p>
      <text:p text:style-name="P324"><text:span text:style-name="T325">茲</text:span><text:span text:style-name="T326"><text:s/></text:span><text:span text:style-name="T327">推</text:span><text:span text:style-name="T328"><text:s/></text:span><text:span text:style-name="T329">薦</text:span><text:span text:style-name="T330"><text:tab/></text:span><text:span text:style-name="T331">學校</text:span><text:span text:style-name="T332"><text:s/></text:span><text:span text:style-name="T333"><text:tab/></text:span><text:span text:style-name="T334">年級</text:span><text:span text:style-name="T335"><text:s/></text:span><text:span text:style-name="T336"><text:tab/></text:span><text:span text:style-name="T337">同學參加貴會遴選。</text:span></text:p>
      <text:p text:style-name="P338">一、被推薦者曾於就讀學校修習或參與本人講授或指導下列課程或活動：</text:p>
      <text:p text:style-name="P339">1.<text:tab/><text:tab/>2.<text:tab/></text:p>
      <text:p text:style-name="P340">3.<text:tab/><text:tab/>4.<text:tab/></text:p>
      <text:p text:style-name="P341">二、具體評語及推薦因素：(中英文皆可，英文尤佳)(請勿空白)</text:p>
      <text:p text:style-name="P342"><text:span text:style-name="T343">推薦人</text:span><text:span text:style-name="T344">(</text:span><text:span text:style-name="T345">簽名</text:span><text:span text:style-name="T346">)</text:span><text:span text:style-name="T347">：</text:span><text:span text:style-name="T348"><text:s/></text:span><text:span text:style-name="T349">日期：民</text:span><text:span text:style-name="T350">國</text:span><text:span text:style-name="T351">10</text:span><text:span text:style-name="T352">9</text:span><text:span text:style-name="T353">年</text:span><text:span text:style-name="T354"><text:s text:c="2"/></text:span><text:span text:style-name="T355">4</text:span><text:span text:style-name="T356">月</text:span><text:span text:style-name="T357"><text:s/></text:span><text:span text:style-name="T358">日</text:span></text:p>
      <text:p text:style-name="P359">註：</text:p>
      <text:p text:style-name="P360"><text:span text:style-name="T361">1.</text:span><text:span text:style-name="T362"><text:s/></text:span><text:span text:style-name="T363">如不敷書寫時，請利用背面或另紙書寫。</text:span></text:p>
      <text:p text:style-name="P364"><text:span text:style-name="T365">2.</text:span><text:span text:style-name="T366"><text:s/></text:span><text:span text:style-name="T367">本推</text:span><text:span text:style-name="T368">薦信得以親手書寫或電腦繕打方式撰寫，</text:span><text:span text:style-name="T369">惟</text:span><text:span text:style-name="T370">須由推薦者親筆簽名。</text:span></text:p>
      <text:p text:style-name="P371"><text:span text:style-name="T372">3.</text:span><text:span text:style-name="T373"><text:s/></text:span><text:span text:style-name="T374">請推薦者直接將本表裝入標準信封密封後，並在封口簽章後，交還被</text:span><text:span text:style-name="T375">推薦者。</text:span></text:p>
      <text:p text:style-name="P376"><text:span text:style-name="T378"><text:s text:c="62"/></text:span><text:span text:style-name="T379">附</text:span><text:span text:style-name="T380">件</text:span><text:span text:style-name="T381">2</text:span></text:p>
      <text:p text:style-name="P382">海洋委員會</text:p>
      <text:p text:style-name="P383"><text:span text:style-name="T384"><text:s text:c="5"/>2020</text:span><text:span text:style-name="T385">年我們的海洋青年領袖峰會</text:span><text:span text:style-name="T386">(</text:span><text:span text:style-name="T387">帛琉</text:span><text:span text:style-name="T388">)</text:span><text:span text:style-name="T389">青年代表</text:span><text:span text:style-name="T390">推薦函</text:span></text:p>
      <text:p text:style-name="P391">報名表件檢核單</text:p>
      <text:p text:style-name="P392">※以下請依簡章規定檢附應繳交之資料，並依表列順序排放、裝訂與裝入大型信</text:p>
      <text:p text:style-name="P393"><text:span text:style-name="T394">封，確認完畢</text:span><text:span text:style-name="T395">後請</text:span><text:span text:style-name="T396">於</text:span><text:span text:style-name="T397">10</text:span><text:span text:style-name="T398">9</text:span><text:span text:style-name="T399">年</text:span><text:span text:style-name="T400">4</text:span><text:span text:style-name="T401">月</text:span><text:span text:style-name="T402">1</text:span><text:span text:style-name="T403">5</text:span><text:span text:style-name="T404">日</text:span><text:span text:style-name="T405">(</text:span><text:span text:style-name="T406">星期三</text:span><text:span text:style-name="T407">)</text:span><text:span text:style-name="T408">前以掛號寄出（以郵戳為憑）</text:span><text:span text:style-name="T409">海洋委員會國際發展處林麗英專門委員收</text:span><text:span text:style-name="T410">(806610</text:span><text:span text:style-name="T411">高雄市前鎮區成功二路</text:span><text:span text:style-name="T412">25</text:span><text:span text:style-name="T413">號</text:span><text:span text:style-name="T414">4</text:span><text:span text:style-name="T415">樓</text:span><text:span text:style-name="T416">)</text:span><text:span text:style-name="T417">。</text:span></text:p>
      <text:p text:style-name="P418"/>
      <text:p text:style-name="P419"><text:span text:style-name="T420">編號</text:span><text:span text:style-name="T421">：</text:span></text:p>
      <text:p text:style-name="P422"><text:span text:style-name="T423">姓名</text:span><text:span text:style-name="T424">：</text:span></text:p>
      <text:p text:style-name="P425"><text:span text:style-name="T426">學校</text:span><text:span text:style-name="T427">：</text:span></text:p>
      <text:p text:style-name="P428"><text:span text:style-name="T429">年級</text:span><text:span text:style-name="T430">：</text:span></text:p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1~5</text:span><text:span text:style-name="T445">項為報名必備文件，請依序裝訂為一</text:span><text:span text:style-name="T446"><text:s/></text:span><text:span text:style-name="T447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表件項目</text:p>
          </table:table-cell>
          <table:table-cell table:style-name="TableCell451" table:number-rows-spanned="2">
            <text:p text:style-name="P452">備註</text:p>
          </table:table-cell>
          <table:table-cell table:style-name="TableCell453" table:number-rows-spanned="2">
            <text:p text:style-name="P454">申請者</text:p>
            <text:p text:style-name="P455">勾選</text:p>
          </table:table-cell>
          <table:table-cell table:style-name="TableCell456" table:number-columns-spanned="3">
            <text:p text:style-name="P457">由遴選機關填寫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合格</text:p>
          </table:table-cell>
          <table:table-cell table:style-name="TableCell461">
            <text:p text:style-name="P462">不合格</text:p>
          </table:table-cell>
          <table:table-cell table:style-name="TableCell463">
            <text:p text:style-name="P464">不合格原因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、身分證正反面影印本</text:span><text:span text:style-name="T470">1</text:span><text:span text:style-name="T471"><text:s/></text:span><text:span text:style-name="T472">份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</text:span><text:span text:style-name="T487">、報名表</text:span><text:span text:style-name="T488">(</text:span><text:span text:style-name="T489">含自傳、個人資料使用授權同意書</text:span><text:span text:style-name="T490">)</text:span><text:span text:style-name="T491">紙</text:span><text:span text:style-name="T492">本</text:span><text:span text:style-name="T493">1</text:span><text:span text:style-name="T494"><text:s/></text:span><text:span text:style-name="T495">份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</text:span><text:span text:style-name="T510">、英語能力證明文</text:span><text:span text:style-name="T511">件</text:span><text:span text:style-name="T512">1</text:span><text:span text:style-name="T513">份</text:span></text:p>
          </table:table-cell>
          <table:table-cell table:style-name="TableCell514">
            <text:p text:style-name="P515">請依據簡章說明，擇</text:p>
            <text:p text:style-name="P516">一提供影印本。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4</text:span><text:span text:style-name="T529">、就讀學校</text:span><text:span text:style-name="T530">之</text:span><text:span text:style-name="T531">2</text:span><text:span text:style-name="T532"><text:s/></text:span><text:span text:style-name="T533">位師長中文</text:span><text:span text:style-name="T534">(</text:span><text:span text:style-name="T535">或英文</text:span><text:span text:style-name="T536">)</text:span><text:span text:style-name="T537">推薦函</text:span><text:span text:style-name="T538">各</text:span><text:span text:style-name="T539">1</text:span><text:span text:style-name="T540">份，</text:span><text:span text:style-name="T541">計</text:span><text:span text:style-name="T542">2</text:span><text:span text:style-name="T543"><text:s/></text:span><text:span text:style-name="T544">份</text:span></text:p>
            <text:p text:style-name="P545"/>
          </table:table-cell>
          <table:table-cell table:style-name="TableCell546">
            <text:p text:style-name="P547">請師長務必於推薦函簽名及裝入標準信封彌封。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5</text:span><text:span text:style-name="T560">、</text:span><text:span text:style-name="T561">社團</text:span><text:span text:style-name="T562">/</text:span><text:span text:style-name="T563">會議</text:span><text:span text:style-name="T564">/</text:span><text:span text:style-name="T565">競賽</text:span><text:span text:style-name="T566">/</text:span><text:span text:style-name="T567">活動參與經驗</text:span></text:p>
            <text:p text:style-name="P568"><text:span text:style-name="T569">證明文</text:span><text:span text:style-name="T570">件</text:span><text:span text:style-name="T571">1</text:span><text:span text:style-name="T572"><text:s/></text:span><text:span text:style-name="T573">份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6</text:span><text:span text:style-name="T588">、特殊身分證明文</text:span><text:span text:style-name="T589">件</text:span><text:span text:style-name="T590">1</text:span><text:span text:style-name="T591"><text:s/></text:span><text:span text:style-name="T592">份</text:span></text:p>
          </table:table-cell>
          <table:table-cell table:style-name="TableCell593">
            <text:p text:style-name="P594">無者免勾選。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6">
            <text:p text:style-name="P608">收<text:s/>件<text:s/>日<text:s/>期：</text:p>
            <text:p text:style-name="P609"><text:span text:style-name="T610">□</text:span><text:span text:style-name="T611">資</text:span><text:span text:style-name="T612"><text:s/></text:span><text:span text:style-name="T613">格</text:span><text:span text:style-name="T614"><text:s/></text:span><text:span text:style-name="T615">相</text:span><text:span text:style-name="T616"><text:s/></text:span><text:span text:style-name="T617">符</text:span></text:p>
            <text:p text:style-name="P618"><text:span text:style-name="T619">□</text:span><text:span text:style-name="T620">資</text:span><text:span text:style-name="T621"><text:s/></text:span><text:span text:style-name="T622">格</text:span><text:span text:style-name="T623"><text:s/></text:span><text:span text:style-name="T624">不</text:span><text:span text:style-name="T625"><text:s/></text:span><text:span text:style-name="T626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p text:style-name="P628"/>
      <text:section text:name="Sect3" text:style-name="S3">
        <text:p text:style-name="P629">海洋委員會</text:p>
        <text:p text:style-name="P630"><text:span text:style-name="T631"><text:s text:c="6"/></text:span><text:span text:style-name="T632">2020</text:span><text:span text:style-name="T633">年我們的海洋青年領袖峰會</text:span><text:span text:style-name="T634">(</text:span><text:span text:style-name="T635">帛琉</text:span><text:span text:style-name="T636">)</text:span><text:span text:style-name="T637">青年代表</text:span></text:p>
        <text:p text:style-name="P638">出國報告格式</text:p>
        <text:p text:style-name="P639"><text:s/></text:p>
      </text:section>
      <text:section text:name="Sect4" text:style-name="S4"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姓名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學校/年級</text:p>
            </table:table-cell>
            <table:table-cell table:style-name="TableCell651">
              <text:p text:style-name="P652"/>
            </table:table-cell>
          </table:table-row>
        </table:table>
        <text:p text:style-name="P653"/>
        <text:list text:style-name="WWNum15">
          <text:list-item text:start-value="1">
            <text:p text:style-name="P654">撰寫大綱(摘要)</text:p>
          </text:list-item>
        </text:list>
        <text:p text:style-name="P655"/>
        <text:p text:style-name="P656"><text:span text:style-name="T657">二、</text:span><text:span text:style-name="T658"><text:s/></text:span><text:span text:style-name="T659">內容</text:span></text:p>
        <text:p text:style-name="P660"><text:span text:style-name="T661">（一</text:span><text:span text:style-name="T662">）</text:span><text:span text:style-name="T663">參與會議之圖文分享：</text:span></text:p>
        <text:list text:style-name="WWNum13">
          <text:list-item text:start-value="1">
            <text:p text:style-name="P664"><text:span text:style-name="T665">請提供參加本</text:span><text:span text:style-name="T666">會議</text:span><text:span text:style-name="T667">之</text:span><text:span text:style-name="T668">5~</text:span><text:span text:style-name="T669">10</text:span><text:span text:style-name="T670">張照片，並分享</text:span><text:span text:style-name="T671">此</text:span><text:span text:style-name="T672">5~</text:span><text:span text:style-name="T673">10</text:span><text:span text:style-name="T674">張照片感想。</text:span></text:p>
          </text:list-item>
          <text:list-item>
            <text:p text:style-name="P675"><text:span text:style-name="T676">每張照片須分別分享至</text:span><text:span text:style-name="T677">少</text:span><text:span text:style-name="T678">30</text:span><text:span text:style-name="T679">0</text:span><text:span text:style-name="T680">字，</text:span><text:span text:style-name="T681">5</text:span><text:span text:style-name="T682">~</text:span><text:span text:style-name="T683">10</text:span><text:span text:style-name="T684">張照片共計</text:span><text:span text:style-name="T685">約</text:span><text:span text:style-name="T686">1,</text:span><text:span text:style-name="T687">500~3,000</text:span><text:span text:style-name="T688">字。</text:span></text:p>
          </text:list-item>
        </text:list>
        <text:p text:style-name="P689"><text:span text:style-name="T690">（二</text:span><text:span text:style-name="T691">）</text:span><text:span text:style-name="T692">建議</text:span></text:p>
        <text:p text:style-name="P693">1、未來自我期許及可行動落實之社區參與計畫。</text:p>
        <text:p text:style-name="P694">2、對海洋委員會規劃未來活動的建議。</text:p>
        <text:p text:style-name="P695"><text:span text:style-name="T696">(</text:span><text:span text:style-name="T697">三</text:span><text:span text:style-name="T698">)<text:s/></text:span><text:span text:style-name="T699">推薦您</text:span><text:span text:style-name="T700">參與本會議遴選</text:span><text:span text:style-name="T701">之</text:span><text:span text:style-name="T702">2</text:span><text:span text:style-name="T703">位師長簽名：請將報告列印出紙本後，交由兩位師長審閱後簽名。</text:span></text:p>
        <text:p text:style-name="P704"/>
        <text:p text:style-name="P705"><text:span text:style-name="T706">三、</text:span><text:span text:style-name="T707"><text:s/></text:span><text:span text:style-name="T708">撰寫格式</text:span><text:span text:style-name="T709">(wor</text:span><text:span text:style-name="T710">d</text:span><text:span text:style-name="T711">檔</text:span><text:span text:style-name="T712">)</text:span></text:p>
        <text:p text:style-name="P713"><text:span text:style-name="T714">(</text:span><text:span text:style-name="T715">一</text:span><text:span text:style-name="T716">)</text:span><text:span text:style-name="T717">紙張規格：</text:span><text:span text:style-name="T718">A</text:span><text:span text:style-name="T719">4</text:span><text:span text:style-name="T720">大小、直式橫書書寫。</text:span></text:p>
        <text:p text:style-name="P721"><text:span text:style-name="T722">(</text:span><text:span text:style-name="T723">二</text:span><text:span text:style-name="T724">)</text:span><text:span text:style-name="T725">行距：固定行</text:span><text:span text:style-name="T726">高</text:span><text:span text:style-name="T727">25</text:span><text:span text:style-name="T728">。</text:span></text:p>
        <text:p text:style-name="P729">(三)字型：標楷體。</text:p>
        <text:p text:style-name="P730"><text:span text:style-name="T731">(</text:span><text:span text:style-name="T732">四</text:span><text:span text:style-name="T733">)</text:span><text:span text:style-name="T734">字體大小：大標：</text:span><text:span text:style-name="T735">1</text:span><text:span text:style-name="T736">8</text:span><text:span text:style-name="T737">號字體，小標：</text:span><text:span text:style-name="T738">1</text:span><text:span text:style-name="T739">6</text:span><text:span text:style-name="T740">號字體，內文：</text:span><text:span text:style-name="T741">14</text:span><text:span text:style-name="T742">號字體。</text:span></text:p>
        <text:p text:style-name="P743">(五)語言：中文。</text:p>
        <text:p text:style-name="P744"><text:span text:style-name="T745">(</text:span><text:span text:style-name="T746">六</text:span><text:span text:style-name="T747">)</text:span><text:span text:style-name="T748">照片圖檔請插</text:span><text:span text:style-name="T749">入</text:span><text:span text:style-name="T750">wor</text:span><text:span text:style-name="T751">d</text:span><text:span text:style-name="T752">檔，並注意解析度。</text:span></text:p>
        <text:p text:style-name="P753"><text:span text:style-name="T754">(</text:span><text:span text:style-name="T755">七</text:span><text:span text:style-name="T756">)</text:span><text:span text:style-name="T757">請提供紙本報告與電子檔</text:span><text:span text:style-name="T758">各</text:span><text:span text:style-name="T759">1</text:span><text:span text:style-name="T760">份。</text:span></text:p>
        <text:p text:style-name="P761"/>
        <text:p text:style-name="P762"><text:span text:style-name="T763">四、請另提供照片原始檔：</text:span><text:span text:style-name="T764">jp</text:span><text:span text:style-name="T765">g</text:span><text:span text:style-name="T766">檔，每張至</text:span><text:span text:style-name="T767">少</text:span><text:span text:style-name="T768">1MB</text:span><text:span text:style-name="T769">。</text:span></text:p>
      </text:section>
      <text:p text:style-name="P770"><text:span text:style-name="T772"><text:s text:c="61"/></text:span><text:span text:style-name="T773">附</text:span><text:span text:style-name="T774">件</text:span><text:span text:style-name="T775">4</text:span></text:p>
      <text:p text:style-name="P776">個人資料使用授權同意書</text:p>
      <text:p text:style-name="P777">您好：</text:p>
      <text:p text:style-name="P778"><text:span text:style-name="T779">為參加「</text:span><text:span text:style-name="T780">2020</text:span><text:span text:style-name="T781">年我們的海洋青年領袖峰會</text:span><text:span text:style-name="T782">(</text:span><text:span text:style-name="T783">帛琉</text:span><text:span text:style-name="T784">)</text:span><text:span text:style-name="T785">青年代表遴選」之確認</text:span></text:p>
      <text:p text:style-name="P786"><text:span text:style-name="T787">等需要，本人同意提供海洋委員會使用姓</text:span><text:span text:style-name="T788">名、</text:span><text:span text:style-name="T789">出生年月日、性別、國民身分證統一編號等個人資料。惟僅限使用於本計畫</text:span><text:span text:style-name="T790">必要</text:span><text:span text:style-name="T791">之範圍內，且本人個資必須採取安全妥適之保護措施與銷毀程序，非經本人同意或法律規定，不得揭露於第三者或散佈。</text:span></text:p>
      <text:p text:style-name="P792">此致</text:p>
      <text:p text:style-name="P793">海洋委員會</text:p>
      <text:p text:style-name="P794"/>
      <text:p text:style-name="P795"/>
      <text:p text:style-name="P796">【立同意書人】</text:p>
      <text:p text:style-name="P797"><text:span text:style-name="T798">姓名：</text:span><text:span text:style-name="T799"><text:s/></text:span><text:span text:style-name="T800">（簽名）</text:span></text:p>
      <text:p text:style-name="P801">身分證字號：</text:p>
      <text:p text:style-name="P802">戶籍地址：</text:p>
      <text:p text:style-name="P803"><text:span text:style-name="T804">監護人</text:span><text:span text:style-name="T805">/</text:span><text:span text:style-name="T806">緊急聯絡人：</text:span><text:span text:style-name="T807"><text:s/></text:span><text:span text:style-name="T808">（簽名）</text:span></text:p>
      <text:p text:style-name="P809">身分證字號：</text:p>
      <text:p text:style-name="P810">與立同意書人關係：</text:p>
      <text:p text:style-name="P811"><text:span text:style-name="T812">中華民</text:span><text:span text:style-name="T813">國</text:span><text:span text:style-name="T814">10</text:span><text:span text:style-name="T815">9</text:span><text:span text:style-name="T816">年</text:span><text:span text:style-name="T817"><text:s/></text:span><text:span text:style-name="T818">月</text:span><text:span text:style-name="T819"><text:s text:c="5"/></text:span><text:span text:style-name="T8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2083in"/>
      <style:text-properties style:font-name="ArcherPro" style:font-name-complex="新細明體" fo:color="#00000A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486in" fo:text-indent="-0.3736in">
        <style:tab-stops/>
      </style:paragraph-properties>
      <style:text-properties style:font-name="標楷體" style:font-name-asian="標楷體" fo:color="#00000A" style:letter-kerning="tru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527in"/>
      </style:footer-style>
    </style:page-layout>
    <style:style style:name="P3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527in"/>
      </style:footer-style>
    </style:page-layout>
    <style:style style:name="P377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01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77"><text:page-number text:fixed="false">5</text:page-number></text:p>
        <text:p text:style-name="頁尾"/>
      </style:footer>
    </style:master-page>
    <style:master-page style:name="MP5" style:page-layout-name="PL5">
      <style:footer>
        <text:p text:style-name="P77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3-31T02:52:00Z</meta:creation-date>
    <dc:date>2020-04-06T02:55:00Z</dc:date>
    <meta:print-date>2020-03-31T02:50:00Z</meta:print-date>
    <meta:template xlink:href="Normal" xlink:type="simple"/>
    <meta:editing-cycles>1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650" meta:row-count="18" meta:non-whitespace-character-count="2259"/>
  </office:meta>
</office:document-meta>
</file>