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3pt" style:font-size-asian="13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3pt" style:font-size-asian="13pt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1.1694in" style:use-optimal-column-width="false"/>
    </style:style>
    <style:style style:name="TableColumn6" style:family="table-column">
      <style:table-column-properties style:column-width="0.6638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2701in" style:use-optimal-column-width="false"/>
    </style:style>
    <style:style style:name="TableColumn19" style:family="table-column">
      <style:table-column-properties style:column-width="0.2701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3" style:family="table">
      <style:table-properties style:width="6.7868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40" style:family="table-row">
      <style:table-row-properties style:row-height="0.3381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background-color="#FFFFFF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49" style:family="table-row">
      <style:table-row-properties style:min-row-height="0.3083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keep-with-next="always" fo:line-height="0.3333in" fo:margin-left="0.3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Row60" style:family="table-row">
      <style:table-row-properties style:row-height="0.3486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keep-with-next="always" fo:line-height="0.3333in" fo:margin-left="0.3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TableRow68" style:family="table-row">
      <style:table-row-properties style:min-row-height="0.2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TableRow96" style:family="table-row">
      <style:table-row-properties style:min-row-height="0.25in" style:use-optimal-row-height="false" fo:keep-together="always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text-properties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3" style:family="table-row">
      <style:table-row-properties style:min-row-height="0.2708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Row132" style:family="table-row">
      <style:table-row-properties style:min-row-height="0.2708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Row140" style:family="table-row">
      <style:table-row-properties style:min-row-height="0.2708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Row147" style:family="table-row">
      <style:table-row-properties style:min-row-height="0.25in"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2" style:family="table-row">
      <style:table-row-properties style:min-row-height="0.7395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7395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7395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7395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7395in" style:use-optimal-row-height="false" fo:keep-together="always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7395in" style:use-optimal-row-height="false" fo:keep-together="always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7395in" style:use-optimal-row-height="false" fo:keep-together="always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10" style:family="table-row">
      <style:table-row-properties style:min-row-height="0.7395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min-row-height="0.7395in" style:use-optimal-row-height="false" fo:keep-together="always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7395in" style:use-optimal-row-height="false" fo:keep-together="always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7395in" style:use-optimal-row-height="false" fo:keep-together="always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35" style:family="table-row">
      <style:table-row-properties style:min-row-height="0.7395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42" style:family="table-row">
      <style:table-row-properties style:min-row-height="0.7395in" style:use-optimal-row-height="false" fo:keep-together="always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48" style:family="table-row">
      <style:table-row-properties style:min-row-height="0.7395in" style:use-optimal-row-height="false" fo:keep-together="always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min-row-height="0.7395in" style:use-optimal-row-height="false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61" style:family="table-row">
      <style:table-row-properties style:min-row-height="0.7395in" style:use-optimal-row-height="false" fo:keep-together="always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67" style:family="table-row">
      <style:table-row-properties style:min-row-height="0.7395in" style:use-optimal-row-height="false" fo:keep-together="always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style:snap-to-layout-grid="false" fo:text-align="center"/>
    </style:style>
    <style:style style:name="P274" style:parent-style-name="內文" style:family="paragraph">
      <style:paragraph-properties style:snap-to-layout-grid="false" fo:text-align="center"/>
    </style:style>
    <style:style style:name="P275" style:parent-style-name="內文" style:family="paragraph">
      <style:paragraph-properties style:snap-to-layout-grid="false" fo:text-align="center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P277" style:parent-style-name="內文" style:family="paragraph">
      <style:paragraph-properties style:snap-to-layout-grid="false" fo:text-align="center"/>
    </style:style>
    <style:style style:name="P278" style:parent-style-name="內文" style:master-page-name="MP1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3pt" style:font-size-asian="13pt"/>
    </style:style>
    <style:style style:name="P279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3pt" style:font-size-asian="13pt"/>
    </style:style>
    <style:style style:name="P280" style:parent-style-name="內文" style:family="paragraph">
      <style:paragraph-properties style:snap-to-layout-grid="false" fo:text-align="center"/>
    </style:style>
    <style:style style:name="TableColumn282" style:family="table-column">
      <style:table-column-properties style:column-width="1.052in" style:use-optimal-column-width="false"/>
    </style:style>
    <style:style style:name="TableColumn283" style:family="table-column">
      <style:table-column-properties style:column-width="0.7562in" style:use-optimal-column-width="false"/>
    </style:style>
    <style:style style:name="TableColumn284" style:family="table-column">
      <style:table-column-properties style:column-width="4.9416in" style:use-optimal-column-width="false"/>
    </style:style>
    <style:style style:name="Table281" style:family="table">
      <style:table-properties style:width="6.75in" fo:margin-left="0in" table:align="center"/>
    </style:style>
    <style:style style:name="TableRow285" style:family="table-row">
      <style:table-row-properties style:min-row-height="0.3277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text-indent="0.1944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1.9826in" style:use-optimal-row-height="false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6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1.9861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777in"/>
      <style:text-properties style:font-name-asian="標楷體"/>
    </style:style>
    <style:style style:name="TableRow310" style:family="table-row">
      <style:table-row-properties style:min-row-height="1.868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1.5361in"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6" style:family="table-row">
      <style:table-row-properties style:min-row-height="0.3888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138in" style:use-optimal-row-height="false" fo:keep-together="always"/>
    </style:style>
    <style:style style:name="TableCell33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2" style:family="table-cell">
      <style:table-cell-properties fo:border-top="0.0138in solid #000000" fo:border-left="0.003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</text:p>
      <text:p text:style-name="P2">教育部高級中等學校學生新世紀領導人才培育計畫推薦表（一）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<text:s text:c="4"/>名</text:p>
          </table:table-cell>
          <table:table-cell table:style-name="TableCell24" table:number-columns-spanned="2">
            <text:p text:style-name="P25">（中文）</text:p>
          </table:table-cell>
          <table:covered-table-cell/>
          <table:table-cell table:style-name="TableCell26" table:number-rows-spanned="2">
            <text:p text:style-name="P27"><text:span text:style-name="T28">性</text:span><text:span text:style-name="T29"><text:s/></text:span><text:span text:style-name="T30">別</text:span>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出生</text:p>
            <text:p text:style-name="P35">日期</text:p>
          </table:table-cell>
          <table:table-cell table:style-name="TableCell36" table:number-columns-spanned="7" table:number-rows-spanned="2">
            <text:p text:style-name="P37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4">
            <text:p text:style-name="P39">請黏貼照片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（英文）</text:p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就讀</text:p>
            <text:p text:style-name="P52">學校</text:p>
          </table:table-cell>
          <table:table-cell table:style-name="TableCell53" table:number-columns-spanned="4" table:number-rows-spanned="2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年級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科別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學生</text:span></text:p>
          </table:table-cell>
          <table:table-cell table:style-name="TableCell72" table:number-columns-spanned="4">
            <text:p text:style-name="內文"><text:span text:style-name="T73">聯絡電話</text:span></text:p>
          </table:table-cell>
          <table:covered-table-cell/>
          <table:covered-table-cell/>
          <table:covered-table-cell/>
          <table:table-cell table:style-name="TableCell74">
            <text:p text:style-name="P75">身分證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內文"><text:span text:style-name="T99">電子信箱</text:span></text:p>
          </table:table-cell>
          <table:covered-table-cell/>
          <table:covered-table-cell/>
          <table:covered-table-cell/>
          <table:table-cell table:style-name="TableCell100" table:number-rows-spanned="2">
            <text:p text:style-name="P101">身<text:s text:c="3"/>高</text:p>
          </table:table-cell>
          <table:table-cell table:style-name="TableCell102" table:number-columns-spanned="4" table:number-rows-spanned="2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體</text:span><text:span text:style-name="T107"><text:s text:c="2"/></text:span><text:span text:style-name="T108">重</text:span></text:p>
          </table:table-cell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內文"><text:span text:style-name="T114">飲食習慣</text:span><text:span text:style-name="T115"><text:s text:c="7"/>□</text:span><text:span text:style-name="T116">葷</text:span><text:span text:style-name="T117"><text:s text:c="4"/>□</text:span><text:span text:style-name="T118">素</text:span>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緊急聯絡人</text:p>
          </table:table-cell>
          <table:table-cell table:style-name="TableCell126" table:number-columns-spanned="4">
            <text:p text:style-name="P127">姓名</text:p>
          </table:table-cell>
          <table:covered-table-cell/>
          <table:covered-table-cell/>
          <table:covered-table-cell/>
          <table:table-cell table:style-name="TableCell128" table:number-rows-spanned="3">
            <text:p text:style-name="P129">承辦人</text:p>
          </table:table-cell>
          <table:table-cell table:style-name="TableCell130" table:number-columns-spanned="11">
            <text:p text:style-name="P13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<text:span text:style-name="T136">聯絡電話（日）</text:span>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11">
            <text:p text:style-name="P13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聯絡電話（夜）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11">
            <text:p text:style-name="P146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</text:p>
            <text:p text:style-name="P150">地址</text:p>
          </table:table-cell>
          <table:table-cell table:style-name="TableCell151" table:number-columns-spanned="16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領域</text:span></text:p>
          </table:table-cell>
          <table:table-cell table:style-name="TableCell158">
            <text:p text:style-name="P159">要項</text:p>
          </table:table-cell>
          <table:table-cell table:style-name="TableCell160" table:number-columns-spanned="15">
            <text:p text:style-name="P161">具<text:s text:c="2"/>體<text:s text:c="2"/>事<text:s text:c="2"/>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德育</text:p>
          </table:table-cell>
          <table:table-cell table:style-name="TableCell165">
            <text:p text:style-name="P166">(一)德行表現</text:p>
          </table:table-cell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(二)人文關懷</text:p>
          </table:table-cell>
          <table:table-cell table:style-name="TableCell173" table:number-columns-spanned="15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(三)自我覺知</text:p>
          </table:table-cell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智育</text:p>
          </table:table-cell>
          <table:table-cell table:style-name="TableCell184">
            <text:p text:style-name="P185">(一)電腦知能</text:p>
          </table:table-cell>
          <table:table-cell table:style-name="TableCell186" table:number-columns-spanned="15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(二)語文知能</text:p>
          </table:table-cell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(三)閱讀知能</text:p>
          </table:table-cell>
          <table:table-cell table:style-name="TableCell198" table:number-columns-spanned="15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(</text:span><text:span text:style-name="T205">四</text:span><text:span text:style-name="T206">)</text:span><text:span text:style-name="T207">特殊表現</text:span></text:p>
          </table:table-cell>
          <table:table-cell table:style-name="TableCell208" table:number-columns-spanned="15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rows-spanned="4">
            <text:p text:style-name="P212">體育</text:p>
          </table:table-cell>
          <table:table-cell table:style-name="TableCell213">
            <text:p text:style-name="P214">(一)體適能</text:p>
          </table:table-cell>
          <table:table-cell table:style-name="TableCell215" table:number-columns-spanned="15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(二)游泳能力</text:p>
          </table:table-cell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(三)CPR能力</text:p>
          </table:table-cell>
          <table:table-cell table:style-name="TableCell227" table:number-columns-spanned="15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(四)運動專長</text:p>
          </table:table-cell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群育</text:p>
          </table:table-cell>
          <table:table-cell table:style-name="TableCell238">
            <text:p text:style-name="P239">(一)社會服務</text:p>
          </table:table-cell>
          <table:table-cell table:style-name="TableCell240" table:number-columns-spanned="1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(二)社會能力</text:p>
          </table:table-cell>
          <table:table-cell table:style-name="TableCell246" table:number-columns-spanned="1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(三)學校幹部</text:p>
          </table:table-cell>
          <table:table-cell table:style-name="TableCell252" table:number-columns-spanned="15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美育</text:p>
          </table:table-cell>
          <table:table-cell table:style-name="TableCell257">
            <text:p text:style-name="P258">(一)藝術鑑賞</text:p>
          </table:table-cell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(二)音樂才能</text:p>
          </table:table-cell>
          <table:table-cell table:style-name="TableCell265" table:number-columns-spanned="15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(三)才藝表現</text:p>
          </table:table-cell>
          <table:table-cell table:style-name="TableCell271" table:number-columns-spanned="15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/>
      <text:p text:style-name="P276">推薦人簽名：<text:s text:c="13"/>學務（訓導）主任簽名：<text:s text:c="12"/>校長簽名：</text:p>
      <text:p text:style-name="P277"><text:s/></text:p>
      <text:p text:style-name="P278"/>
      <text:p text:style-name="P279">教育部高級中等學校學生新世紀領導人才培育計畫推薦表（二）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p text:style-name="P287"><text:span text:style-name="T288">參加同學自傳</text:span><text:span text:style-name="T289">(</text:span><text:span text:style-name="T290">請參加同學自行撰寫，全文在</text:span><text:span text:style-name="T291">300-500</text:span><text:span text:style-name="T292">字以內</text:span><text:span text:style-name="T293">)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list text:style-name="LFO1" text:continue-numbering="true">
              <text:list-item>
                <text:p text:style-name="P296">自我介紹：</text:p>
              </text:list-item>
            </text:list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二、參加動機：</text:span></text:p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三、特殊表現：</text:span></text:p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四、自我期許：</text:span></text:p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參加同學簽名：<text:s text:c="32"/>（未簽名者，概不受理）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編<text:s text:c="2"/>號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(</text:span><text:span text:style-name="T338">編號由推薦學校填寫</text:span><text:span text:style-name="T3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標楷體" style:font-name-asian="標楷體" style:letter-kerning="true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高級中等學校學生新世紀領導人才培育計畫</dc:title>
    <meta:initial-creator>admin</meta:initial-creator>
    <dc:creator>user</dc:creator>
    <meta:creation-date>2019-05-02T07:02:00Z</meta:creation-date>
    <dc:date>2019-05-02T07:02:00Z</dc:date>
    <meta:print-date>2019-04-30T02:1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4" meta:character-count="696" meta:row-count="4" meta:non-whitespace-character-count="593"/>
  </office:meta>
</office:document-meta>
</file>